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28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2876</text:p>
      <text:p text:style-name="ifm_p_font.roman_mt.3.76mm_ifm">Vragen van het lid <text:span text:style-name="ifm_span_font.bold_ifm">Van der Lee</text:span> (GroenLinks) aan de Minister van Economische Zaken en Klimaat over <text:span text:style-name="ifm_span_font.italic_ifm">energiebesparing van datacenters</text:span> (ingezonden 26 november 2020).</text:p>
      <text:p text:style-name="ifm_p_mt.3.76mm_ifm">Vraag 1</text:p>
      <text:p text:style-name="ifm_p_ifm">Klopt het dat de nieuwe datacenters in de Wieringermeer en de Eemshaven onder het EU emissions trading system (EU-ETS) vallen en daarmee zijn vrijgesteld van de energiebesparingsverplichtingen van de Wet milieubeheer?</text:p>
      <text:p text:style-name="ifm_p_mt.3.76mm_ifm">Vraag 2</text:p>
      <text:p text:style-name="ifm_p_ifm">In hoeverre passen de nieuw geplande datacenters de erkende maatregelen voor energiebesparing van datacenters toe?</text:p>
      <text:p text:style-name="ifm_p_mt.3.76mm_ifm">Vraag 3</text:p>
      <text:p text:style-name="ifm_p_ifm">Bent u bekend met eerder onderzoek van bijvoorbeeld CE Delft (2013) naar innovatieve technieken voor nieuwe datacenters?<text:note text:id="ID-2020Z22876-d37e64" text:note-class="footnote"><text:note-citation text:label="1 ">1</text:note-citation><text:note-body><text:p text:style-name="ifm_p_font.normal_size.6.93pt_mt..5mm_indent.-0.1161in_mleft.0.1161in_ifm">CE Delft, mei 2013 'Investigation of techniques for energy-efficient new-build data centres» (https://www.ce.nl/publicaties/1403/investigation-of-techniques-for-energy-efficient-new-build-data-centres)</text:p></text:note-body></text:note></text:p>
      <text:p text:style-name="ifm_p_mt.3.76mm_ifm">Vraag 4</text:p>
      <text:p text:style-name="ifm_p_ifm">Bent u bekend met de eisen uit het vestigingsbeleid ten aanzien van energiebesparing van de gemeenten Amsterdam en Haarlemmermeer en de eis dat de Power Usage Effectiveness (PUE) maximaal 1,2 mag zijn?<text:note text:id="ID-2020Z22876-d37e77" text:note-class="footnote"><text:note-citation text:label="2 ">2</text:note-citation><text:note-body><text:p text:style-name="ifm_p_font.normal_size.6.93pt_mt..5mm_indent.-0.1161in_mleft.0.1161in_ifm">Gemeente Amsterdam, 1 juli 2020 «Amsterdam Duurzaam Digitaal Vestigingsbeleid datacenters gemeente Amsterdam 2020 – 2030. Conceptversie, vrijgegeven voor inspraak» (https://bekendmakingen.amsterdam.nl/publish/pages/157197/concept_vestigingsbeleid_datacenters_amsterdam_voor_inspraak.pdf)</text:p></text:note-body></text:note></text:p>
      <text:p text:style-name="ifm_p_mt.3.76mm_ifm">Vraag 5</text:p>
      <text:p text:style-name="ifm_p_ifm">Welke PUE hebben de nieuwe datacenters?</text:p>
      <text:p text:style-name="ifm_p_mt.3.76mm_ifm">Vraag 6</text:p>
      <text:p text:style-name="ifm_p_ifm">Hoe staat u er tegenover om landelijke eisen te stellen aan de PUE van datacenters, overeenkomstig het vestigingsbeleid van Amsterdam en Haarlemmermeer?</text:p>
      <text:p text:style-name="ifm_p_mt.3.76mm_ifm">Vraag 7</text:p>
      <text:p text:style-name="ifm_p_ifm">Bent u bereid om landelijk de eis te stellen dat datacenters op een gegeven moment verplicht restwarmte lev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nergiebesparing van datacenters</dc:title>
    <meta:user-defined meta:name="OVERHEIDop.ParlID/DC.identifier">kv-tk-2020Z22876</meta:user-defined>
    <meta:user-defined meta:name="OVERHEIDop.vraagnummer">2020Z228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vergaderjaar">2020-2021</meta:user-defined>
    <meta:user-defined meta:name="DCTERMS.W3CDTF/OVERHEIDop.datumIndiening">2020-1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nergiebesparing van datacenters</meta:user-defined>
    <meta:user-defined meta:name="DCTERMS.W3CDTF/DCTERMS.available">2020-1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