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8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870</text:p>
      <text:p text:style-name="ifm_p_font.roman_mt.3.76mm_ifm">Vragen van de leden <text:span text:style-name="ifm_span_font.bold_ifm">Özütok</text:span> en <text:span text:style-name="ifm_span_font.bold_ifm">Renkema</text:span> (beiden GroenLinks) aan de Staatssecretaris van Sociale Zaken en Werkgelegenheid en de Minister van Onderwijs, Cultuur en Wetenschap over <text:span text:style-name="ifm_span_font.italic_ifm">het bericht «Vier op de tien vrouwen op de arbeidsmarkt benadeeld vanwege zwangerschap of pasgeboren kind: zwangerschapsdiscriminatie nog steeds onverminderd groot probleem»</text:span> (ingezonden 26 november 2020).</text:p>
      <text:p text:style-name="ifm_p_mt.3.76mm_ifm">Vraag 1</text:p>
      <text:p text:style-name="ifm_p_ifm">Bent u bekend met het bericht «Vier op de tien vrouwen op de arbeidsmarkt benadeeld vanwege zwangerschap of pasgeboren kind: zwangerschapsdiscriminatie nog steeds onverminderd groot probleem» van het College voor de Rechten van de Mens?<text:note text:id="ID-2020Z22870-d37e59" text:note-class="footnote"><text:note-citation text:label="1 ">1</text:note-citation><text:note-body><text:p text:style-name="ifm_p_font.normal_size.6.93pt_mt..5mm_indent.-0.1161in_mleft.0.1161in_ifm">College voor de Rechten van de Mens, 17 november 2020, «Vier op de tien vrouwen op de arbeidsmarkt benadeeld vanwege zwangerschap of pasgeboren kind: zwangerschapsdiscriminatie nog steeds onverminderd groot probleem», https://mensenrechten.nl/nl/zwanger-en-werk-2020</text:p></text:note-body></text:note></text:p>
      <text:p text:style-name="ifm_p_mt.3.76mm_ifm">Vraag 2</text:p>
      <text:p text:style-name="ifm_p_ifm">Bent u het met de mening eens dat noch zwangerschap noch een kinderwens reden mogen zijn voor werkgevers om iemand niet aan te nemen, of diegene geen contractverlening aan te bieden en dat discriminatie op de arbeidsmarkt de algemene vrouwenemancipatie in Nederland sterk benadeelt?</text:p>
      <text:p text:style-name="ifm_p_mt.3.76mm_ifm">Vraag 3</text:p>
      <text:p text:style-name="ifm_p_ifm">Hoe beoordeelt u het signalement van het College voor de Rechten van de Mens dat 43% van de personen die actief is op de arbeidsmarkt en de afgelopen vier jaar een kind kregen zwangerschapsdiscriminatie heeft meegemaakt?</text:p>
      <text:p text:style-name="ifm_p_mt.3.76mm_ifm">Vraag 4</text:p>
      <text:p text:style-name="ifm_p_ifm">Kunt u ingaan op de aanbevelingen die het College doet, zoals (1) het bieden van handvatten aan werkgevers om goed op de hoogte te zijn van wetgeving, (2) het voortouw nemen om voorlichting over zwangerschap en werk aan zowel werkgevers als werknemers te verbeteren, (3) het vergroten van het bereik en verduurzamen van die voorlichting en (4) het bieden van handvatten om het gesprek te voeren met ouders over waar ze tegenaan lopen bij het combineren van zwangerschap en werk?</text:p>
      <text:p text:style-name="ifm_p_mt.3.76mm_ifm">Vraag 5</text:p>
      <text:p text:style-name="ifm_p_ifm">Bent u bereid één of meerdere van bovenstaande aanbevelingen om te zetten in beleid? Zo nee, waarom niet?</text:p>
      <text:p text:style-name="ifm_p_mt.3.76mm_ifm">Vraag 6</text:p>
      <text:p text:style-name="ifm_p_ifm">Welke rol spelen vakbonden in het tegengaan van zwangerschapsdiscriminatie? Wordt deze problematiek besproken tijdens cao-onderhandelingen?</text:p>
      <text:p text:style-name="ifm_p_mt.3.76mm_ifm">Vraag 7</text:p>
      <text:p text:style-name="ifm_p_ifm">Welke rol spelen ondernemingsraden in het tegengaan van zwangerschapsdiscriminatie? Hoe toegankelijk is de ondernemingsraad voor ouders die te maken hebben met zwangerschapsdiscriminatie? Lukt het de ondernemingsraad om in te grijpen wanneer een dergelijke situatie zich voordoet? Welke hindernissen ervaart de ondernemingsraad bij het aanpakken van een melding van zwangerschapsdiscriminatie?</text:p>
      <text:p text:style-name="ifm_p_mt.3.76mm_ifm">Vraag 8</text:p>
      <text:p text:style-name="ifm_p_ifm">Hoe verklaart u de stagnatie, aangezien uit het bericht blijkt dat er in de aard en omvang van zwangerschapsdiscriminatie sinds 2016 niks veranderd is?</text:p>
      <text:p text:style-name="ifm_p_mt.3.76mm_ifm">Vraag 9</text:p>
      <text:p text:style-name="ifm_p_ifm">Hoeveel onderzoeken naar arbeidsdiscriminatie zijn er door de Inspectie SZW in de afgelopen vijf jaar geopend? Hoe vaak hebben dergelijke onderzoeken in de afgelopen vijf jaar geleid tot een boete voor het onderzochte bedrijf? Heeft de Inspectie SZW voldoende capaciteit om bedrijven te controleren op zwangerschapsdiscrimin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ier op de tien vrouwen op de arbeidsmarkt benadeeld vanwege zwangerschap of pasgeboren kind: zwangerschapsdiscriminatie nog steeds onverminderd groot probleem’</dc:title>
    <meta:user-defined meta:name="OVERHEIDop.ParlID/DC.identifier">kv-tk-2020Z22870</meta:user-defined>
    <meta:user-defined meta:name="OVERHEIDop.vraagnummer">2020Z22870</meta:user-defined>
    <meta:user-defined meta:name="OVERHEIDop.KamervraagTypen/DC.type">Schriftelijke vragen</meta:user-defined>
    <meta:user-defined meta:name="OVERHEIDop.Parlementair/DC.type">Kamervragen zonder Antwoord</meta:user-defined>
    <meta:user-defined meta:name="OVERHEIDop.indiener">W.J.T. Renkema</meta:user-defined>
    <meta:user-defined meta:name="OVERHEIDop.indiener">N. Özütok</meta:user-defined>
    <meta:user-defined meta:name="OVERHEIDop.vergaderjaar">2020-2021</meta:user-defined>
    <meta:user-defined meta:name="DCTERMS.W3CDTF/OVERHEIDop.datumIndiening">2020-11-26</meta:user-defined>
    <meta:user-defined meta:name="OVERHEID.StatenGeneraal/DC.creator">Tweede Kamer der Staten-Generaal</meta:user-defined>
    <dc:language>nl</dc:language>
    <meta:user-defined meta:name="DCTERMS.alternative"/>
    <meta:user-defined meta:name="DC.title">Het bericht ‘Vier op de tien vrouwen op de arbeidsmarkt benadeeld vanwege zwangerschap of pasgeboren kind: zwangerschapsdiscriminatie nog steeds onverminderd groot probleem’</meta:user-defined>
    <meta:user-defined meta:name="DCTERMS.W3CDTF/DCTERMS.available">2020-11-26</meta:user-defined>
    <meta:user-defined meta:name="OVERHEIDop.publicationName">Kamervragen zonder antwoord</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