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6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697</text:p>
      <text:p text:style-name="ifm_p_font.roman_mt.3.76mm_ifm">Vragen van de leden <text:span text:style-name="ifm_span_font.bold_ifm">Klaver</text:span> en <text:span text:style-name="ifm_span_font.bold_ifm">Kröger</text:span> (beiden GroenLinks) aan de Minister van Volksgezondheid, Welzijn en Sport over <text:span text:style-name="ifm_span_font.italic_ifm">het bericht «Schaarste testmaterialen dreigt, Nederlandse producten verdwijnen naar buitenland»</text:span> (ingezonden 25 november 2020).</text:p>
      <text:p text:style-name="ifm_p_mt.3.76mm_ifm">Vraag 1</text:p>
      <text:p text:style-name="ifm_p_ifm">Bent u bekend met de berichtgeving dat er schaarste dreigt aan testmaterialen?<text:note text:id="ID-2020Z22697-d37e59" text:note-class="footnote"><text:note-citation text:label="1 ">1</text:note-citation><text:note-body><text:p text:style-name="ifm_p_font.normal_size.6.93pt_mt..5mm_indent.-0.1161in_mleft.0.1161in_ifm">Nieuwsuur, 24 november 2020, «Schaarste testmaterialen dreigt, Nederlandse producten verdwijnen naar buitenland» (https://amp.nos.nl/artikel/2357947-schaarste-testmaterialen-dreigt-nederlandse-producten-verdwijnen-naar-buitenland.html?__twitter_impression=true).</text:p></text:note-body></text:note></text:p>
      <text:p text:style-name="ifm_p_mt.3.76mm_ifm">Vraag 2</text:p>
      <text:p text:style-name="ifm_p_ifm">Wat is de huidige direct beschikbare voorraad aan buisjes, pipetten en cartridges in Nederland? Welke hoeveelheden buisjes, pipetten en cartridges zijn voor komende maanden noodzakelijk om te kunnen opschalen naar 100.000 testen per dag? Hoeveel van deze materialen worden per maand verwacht tot aan maart?</text:p>
      <text:p text:style-name="ifm_p_mt.3.76mm_ifm">Vraag 3</text:p>
      <text:p text:style-name="ifm_p_ifm">Hoe kan het dat Bioplastics, producent van deze testmaterialen, in Nederland gevestigd is, maar slechts twee procent van de totale productie aan Nederland levert terwijl schaarste dreigt? Hoe reflecteert u op de uitspraak van directeur Tom Hendrikx van Bioplastics: «Zij [Aziatische landen] zijn er goed in tekorten aan te zien komen, Nederland is er goed in te constateren dat er een tekort is»?</text:p>
      <text:p text:style-name="ifm_p_mt.3.76mm_ifm">Vraag 4</text:p>
      <text:p text:style-name="ifm_p_ifm">Kunt u verzekeren dat de komende maanden, nu de testcapaciteit wordt opgeschaald, er geen tekorten zullen plaatsvinden aan testmaterialen? Kunt u dit staven met cijfers?</text:p>
      <text:p text:style-name="ifm_p_mt.3.76mm_ifm">Vraag 5</text:p>
      <text:p text:style-name="ifm_p_ifm">Kunt u bovenstaande vragen uiterlijk donderdag 26 november 09.30 uu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aarste testmaterialen dreigt, Nederlandse producten verdwijnen naar buitenland’</dc:title>
    <meta:user-defined meta:name="OVERHEIDop.ParlID/DC.identifier">kv-tk-2020Z22697</meta:user-defined>
    <meta:user-defined meta:name="OVERHEIDop.vraagnummer">2020Z22697</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indiener">J.F. Klaver</meta:user-defined>
    <meta:user-defined meta:name="OVERHEIDop.vergaderjaar">2020-2021</meta:user-defined>
    <meta:user-defined meta:name="DCTERMS.W3CDTF/OVERHEIDop.datumIndiening">2020-11-25</meta:user-defined>
    <meta:user-defined meta:name="OVERHEID.StatenGeneraal/DC.creator">Tweede Kamer der Staten-Generaal</meta:user-defined>
    <dc:language>nl</dc:language>
    <meta:user-defined meta:name="DCTERMS.alternative"/>
    <meta:user-defined meta:name="DC.title">Het bericht ‘Schaarste testmaterialen dreigt, Nederlandse producten verdwijnen naar buitenland’</meta:user-defined>
    <meta:user-defined meta:name="DCTERMS.W3CDTF/DCTERMS.available">2020-11-25</meta:user-defined>
    <meta:user-defined meta:name="OVERHEIDop.publicationName">Kamervragen zonder antwoord</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