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6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696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vaststellen van Erkende Maatregelen.</text:span> (ingezonden 25 november 2020).</text:p>
      <text:p text:style-name="ifm_p_mt.3.76mm_ifm">Vraag 1</text:p>
      <text:p text:style-name="ifm_p_ifm">Deelt u de visie dat de aanpak voor het vaststellen van Erkende Maatregelen energiebesparing moet aansluiten bij de ambitie van het Klimaatakkoord («bij het sturen op CO<text:span text:style-name="ifm_span_font.subscript_ifm">2</text:span> is het vooral nuttig CO<text:span text:style-name="ifm_span_font.subscript_ifm">2</text:span>-beperkende maatregelen te nemen met een terugverdientijd van vijf jaar»)?</text:p>
      <text:p text:style-name="ifm_p_mt.3.76mm_ifm">Vraag 2</text:p>
      <text:p text:style-name="ifm_p_ifm">Deelt u de visie dat waar in het Klimaatakkoord gesproken wordt over het treffen van maatregelen met een terugverdientijd van vijf jaar, het gaat om vijf jaar zoals dat in de praktijk geldt?</text:p>
      <text:p text:style-name="ifm_p_mt.3.76mm_ifm">Vraag 3</text:p>
      <text:p text:style-name="ifm_p_ifm">Wat is de huidige werkwijze voor het vaststellen van Erkende Maatregelen energiebesparing? Klopt het dat hiervoor geen vastgesteld model is?</text:p>
      <text:p text:style-name="ifm_p_mt.3.76mm_ifm">Vraag 4</text:p>
      <text:p text:style-name="ifm_p_ifm">In hoeverre wordt bij het vaststellen van de maatregelen meegenomen dat de feitelijke investeringen lager liggen door gebruik te maken van subsidieregelingen? Klopt het dat dit doorgaans niet meegenomen wordt?</text:p>
      <text:p text:style-name="ifm_p_mt.3.76mm_ifm">Vraag 5</text:p>
      <text:p text:style-name="ifm_p_ifm">Bent u ervan op de hoogte dat voor de belangrijkste subsidieregeling, de energie-investeringsaftrek (EIA), in haar hele looptijd altijd alle aanvragen die binnen de regeling vielen voor subsidie in aanmerking zijn gekomen?</text:p>
      <text:p text:style-name="ifm_p_mt.3.76mm_ifm">Vraag 6</text:p>
      <text:p text:style-name="ifm_p_ifm">Deelt u de visie dat in situaties waarin vrijwel altijd subsidies verstrekt worden, het in lijn is met het Klimaatakkoord en met de Activiteitenregeling om dit wel in de berekening mee te nemen?</text:p>
      <text:p text:style-name="ifm_p_mt.3.76mm_ifm">Vraag 7</text:p>
      <text:p text:style-name="ifm_p_ifm">Bent u zich ervan bewust dat door het niet meenemen van beschikbare subsidies al snel twintig procent van het besparingspotentieel blijft liggen? Deelt u de mening dat het ongewenst is om dit besparingspotentieel te laten liggen door onnodige theoretische uitgangspunten te hanteren?</text:p>
      <text:p text:style-name="ifm_p_mt.3.76mm_ifm">Vraag 8</text:p>
      <text:p text:style-name="ifm_p_ifm">Bent u bereid om voor het vaststellen van Erkende Maatregelen een eenduidig en transparant kader op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aststellen van Erkende Maatregelen.</dc:title>
    <meta:user-defined meta:name="OVERHEIDop.ParlID/DC.identifier">kv-tk-2020Z22696</meta:user-defined>
    <meta:user-defined meta:name="OVERHEIDop.vraagnummer">2020Z226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20-2021</meta:user-defined>
    <meta:user-defined meta:name="DCTERMS.W3CDTF/OVERHEIDop.datumIndiening">2020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aststellen van Erkende Maatregelen.</meta:user-defined>
    <meta:user-defined meta:name="DCTERMS.W3CDTF/DCTERMS.available">2020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