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6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695</text:p>
      <text:p text:style-name="ifm_p_font.roman_mt.3.76mm_ifm">Vragen van het lid <text:span text:style-name="ifm_span_font.bold_ifm">Verhoeven</text:span> (D66) aan de Minister van Defensie over <text:span text:style-name="ifm_span_font.italic_ifm">het delen van inloggegevens van een geheime vergadering van EU defensieministers</text:span> (ingezonden 25 november 2020).</text:p>
      <text:p text:style-name="ifm_p_mt.3.76mm_ifm">Vraag 1</text:p>
      <text:p text:style-name="ifm_p_ifm">Kunt u de metadata (EXIF inclusief datum en tijd van de opnames en van de laatste bestandswijzigingen) delen van de originele foto’s te zien in de tweet<text:note text:id="ID-2020Z22695-d37e57" text:note-class="footnote"><text:note-citation text:label="1 ">1</text:note-citation><text:note-body><text:p text:style-name="ifm_p_font.normal_size.6.93pt_mt..5mm_indent.-0.1161in_mleft.0.1161in_ifm">https://twitter.com/MinBijleveld/status/1329734365765636096</text:p></text:note-body></text:note> waarin zij deelneemt aan de (digitale) Raad met Europese defensieministers?</text:p>
      <text:p text:style-name="ifm_p_mt.3.76mm_ifm">Vraag 2</text:p>
      <text:p text:style-name="ifm_p_ifm">Kunt u ook de metadata van de oorspronkelijk foto (waar de url met inlogcode zichtbaar was) die te zien was in de inmiddels verwijderde tweet delen?<text:note text:id="ID-2020Z22695-d37e71" text:note-class="footnote"><text:note-citation text:label="2 ">2</text:note-citation><text:note-body><text:p text:style-name="ifm_p_font.normal_size.6.93pt_mt..5mm_indent.-0.1161in_mleft.0.1161in_ifm">Zie voor een kopie van de foto: https://twitter.com/danielverlaan/status/132979967782755123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elen van inloggegevens van een geheime vergadering van EU defensieministers</dc:title>
    <meta:user-defined meta:name="OVERHEIDop.ParlID/DC.identifier">kv-tk-2020Z22695</meta:user-defined>
    <meta:user-defined meta:name="OVERHEIDop.vraagnummer">2020Z226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20-2021</meta:user-defined>
    <meta:user-defined meta:name="DCTERMS.W3CDTF/OVERHEIDop.datumIndiening">2020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len van inloggegevens van een geheime vergadering van EU defensieministers</meta:user-defined>
    <meta:user-defined meta:name="DCTERMS.W3CDTF/DCTERMS.available">2020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