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6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692</text:p>
      <text:p text:style-name="ifm_p_font.roman_mt.3.76mm_ifm">Vragen van het lid <text:span text:style-name="ifm_span_font.bold_ifm">Gijs van Dijk</text:span> (PvdA) aan de Minister van Sociale Zaken en Werkgelegenheid over <text:span text:style-name="ifm_span_font.italic_ifm">onderbetaling bij de RVO</text:span> (ingezonden 25 november 2020).</text:p>
      <text:p text:style-name="ifm_p_mt.3.76mm_ifm">Vraag 1</text:p>
      <text:p text:style-name="ifm_p_ifm">Kunt u aangeven of de constructie die USG Legal hanteert voor de medewerkers bij de de rijksdienst voor Ondernemend Nederland (RVO) een vorm van contracting is?<text:note text:id="ID-2020Z22692-d37e56" text:note-class="footnote"><text:note-citation text:label="1 ">1</text:note-citation><text:note-body><text:p text:style-name="ifm_p_font.normal_size.6.93pt_mt..5mm_indent.-0.1161in_mleft.0.1161in_ifm">Aanhangsel Handelingen, vergaderjaar 2020–2021, nr. 838</text:p></text:note-body></text:note> Zo ja, hoe verhoudt zich dit dan tot het feit dat de Inspectie SZW in haar rapport aangeeft dat er vanuit de RVO sprake is van leiding &amp; toezicht?</text:p>
      <text:p text:style-name="ifm_p_mt.3.76mm_ifm">Vraag 2</text:p>
      <text:p text:style-name="ifm_p_ifm">Deelt u de mening dat indien er sprake is van leiding &amp; toezicht door de RVO er sprake is van ter beschikking stellen van arbeid?</text:p>
      <text:p text:style-name="ifm_p_mt.3.76mm_ifm">Vraag 3</text:p>
      <text:p text:style-name="ifm_p_ifm">Klopt het dat als er sprake is van leiding &amp; toezicht door de RVO, en dus arbeid ter beschikking wordt gesteld, volgens artikel 8 van de Wet allocatie van arbeidskrachten door intermediairs (WAADI), er een gelijk loon voor vergelijkbaar werk («dezelfde arbeidsvoorwaarden») dient te worden gegeven? Met andere woorden, behoren de medewerkers van USG Legal, werkzaam bij de RVO, dezelfde arbeidsvoorwaarden te krijgen als hun (vergelijkbare) collega’s die in dienst bij de RVO zijn?</text:p>
      <text:p text:style-name="ifm_p_mt.3.76mm_ifm">Vraag 4</text:p>
      <text:p text:style-name="ifm_p_ifm">Wat is de reden dat de RVO niet bereid is om de loongegevens aan USG Legal te verstrekken? Klopt het dat hierdoor USG Legal zelf niet artikel 8 van de WAADI kan toepassen? Bent u daarom ook van mening dat de RVO hiermee laakbaar handelt?</text:p>
      <text:p text:style-name="ifm_p_mt.3.76mm_ifm">Vraag 5</text:p>
      <text:p text:style-name="ifm_p_ifm">Hoe verhoudt uw opmerking dat de «RVO bij een eventuele procedure geen partij [is]» met de Wet Aanpak Schijnconstructies (WAS) waarin ook de opdrachtgever (in dit geval RVO) verantwoordelijk wordt gesteld voor het betalen van de correcte loon in de gehele keten en bovendien wordt gesteld dat de opdrachtgevers alles in het werk dienen te stellen om ook in de keten alles volgens de regels te laten lopen?</text:p>
      <text:p text:style-name="ifm_p_mt.3.76mm_ifm">Vraag 6</text:p>
      <text:p text:style-name="ifm_p_ifm">Is om die reden de RVO, volgens de WAS, dus wel partij in deze zaak?</text:p>
      <text:p text:style-name="ifm_p_mt.3.76mm_ifm">Vraag 7</text:p>
      <text:p text:style-name="ifm_p_ifm">Kunt u verschil verklaren waarom medewerkers bij de Immigratie- en Naturalisatiedienst (IND) wel een tegemoetkoming hebben ontvangen en medewerkers bij de RVO zelf hun recht moeten halen bij de rechter?</text:p>
      <text:p text:style-name="ifm_p_mt.3.76mm_ifm">Vraag 8</text:p>
      <text:p text:style-name="ifm_p_ifm">Bent u het ermee eens dat het voor deze gedetacheerde werknemers, die veelal een flexibel contract hebben en zodoende een zeer afhankelijke positie hebben tot hun werkgever, vrijwel onmogelijk is om zelf hun recht te halen bij de rechter? Bent u het ermee eens dat als een flexwerker zijn recht wilt halen er grote kans is dat deze werknemers geen opdrachten van hun opdrachtgever krijgen en zodoende geen inkomen meer hebben?</text:p>
      <text:p text:style-name="ifm_p_mt.3.76mm_ifm">Vraag 9</text:p>
      <text:p text:style-name="ifm_p_ifm">Los van de juridische beoordeling, deelt u de mening dat er bij de RVO sprake is van slechte opdrachtgeverschap en dat de rijksoverheid te allen tijde het goede voorbeeld dient te geven?</text:p>
      <text:p text:style-name="ifm_p_mt.3.76mm_ifm">Vraag 10</text:p>
      <text:p text:style-name="ifm_p_ifm">Omdat duidelijk zichtbaar is dat deze schijnconstructies bij meerdere overheidsinstanties plaatsvinden, bent u bereid om alle overheidsdiensten door te lichten en te bezien of er op nog meer plekken sprake is van het niet voldoen van de WAADI en er dus sprake is van onderbetaling of andere vormen van schijnconstructies?</text:p>
      <text:p text:style-name="ifm_p_mt.3.76mm_ifm">Vraag 11</text:p>
      <text:p text:style-name="ifm_p_ifm">Kunt u deze vragen voor het algemeen overleg Arbeidsmarkt van 7 december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betaling bij de RVO</dc:title>
    <meta:user-defined meta:name="OVERHEIDop.ParlID/DC.identifier">kv-tk-2020Z22692</meta:user-defined>
    <meta:user-defined meta:name="OVERHEIDop.vraagnummer">2020Z22692</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20-2021</meta:user-defined>
    <meta:user-defined meta:name="DCTERMS.W3CDTF/OVERHEIDop.datumIndiening">2020-11-25</meta:user-defined>
    <meta:user-defined meta:name="OVERHEID.StatenGeneraal/DC.creator">Tweede Kamer der Staten-Generaal</meta:user-defined>
    <dc:language>nl</dc:language>
    <meta:user-defined meta:name="DCTERMS.alternative"/>
    <meta:user-defined meta:name="DC.title">Onderbetaling bij de RVO</meta:user-defined>
    <meta:user-defined meta:name="DCTERMS.W3CDTF/DCTERMS.available">2020-11-25</meta:user-defined>
    <meta:user-defined meta:name="OVERHEIDop.publicationName">Kamervragen zonder antwoord</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