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6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691</text:p>
      <text:p text:style-name="ifm_p_font.roman_mt.3.76mm_ifm">Vragen van het lid <text:span text:style-name="ifm_span_font.bold_ifm">El Yassini</text:span> (VVD) aan de Ministers van Binnenlandse Zaken en Koninkrijksrelaties en van Onderwijs, Cultuur en Wetenschap over <text:span text:style-name="ifm_span_font.italic_ifm">het bericht «Verhalenboek moet Achterhoeks Stimuleren»</text:span> (ingezonden 25 november 2020).</text:p>
      <text:p text:style-name="ifm_p_mt.3.76mm_ifm">Vraag 1</text:p>
      <text:p text:style-name="ifm_p_ifm">Kent u het bericht «Verhalenboek moet Achterhoek Stimuleren»?<text:note text:id="ID-2020Z22691-d37e57" text:note-class="footnote"><text:note-citation text:label="1 ">1</text:note-citation><text:note-body><text:p text:style-name="ifm_p_font.normal_size.6.93pt_mt..5mm_indent.-0.1161in_mleft.0.1161in_ifm">https://www.regio8.nl/verhalenboek-moet-achterhoeks-stimuleren/nieuws/item?1167934</text:p></text:note-body></text:note></text:p>
      <text:p text:style-name="ifm_p_mt.3.76mm_ifm">Vraag 2</text:p>
      <text:p text:style-name="ifm_p_ifm">Ziet u de meerwaarde van het in stand houden van regionale spreektalen, zoals het Achterhoeks? Zo ja, op welke manier geeft u hier concreet uiting aan?</text:p>
      <text:p text:style-name="ifm_p_mt.3.76mm_ifm">Vraag 3</text:p>
      <text:p text:style-name="ifm_p_ifm">Bent u op de hoogte van de verschillende private initiatieven vanuit «de Feestfabriek» om de Achterhoekse streektaal in stand te houden? Zo ja, op welke manier ziet u mogelijkheden om deze initiatieven te ondersteunen?</text:p>
      <text:p text:style-name="ifm_p_mt.3.76mm_ifm">Vraag 4</text:p>
      <text:p text:style-name="ifm_p_ifm">Op welke manier maakt het «Achterhoeks» onderdeel uit van het convenant «Nederlandse Erkenning van de Regionale Nedersaksische Taal», om het voortbestaan van het Achterhoeks in zowel gesproken als geschreven vorm te borgen?</text:p>
      <text:p text:style-name="ifm_p_mt.3.76mm_ifm">Vraag 5</text:p>
      <text:p text:style-name="ifm_p_ifm">Op welke manier heeft u inmiddels uiting gegeven aan de opdracht binnen het convenant om na te gaan bij regionale overheden op welke manier het Nedersaksisch bevorderd kan worden in verschillende maatschappelijke domeinen? Welke concrete plannen zijn daaruit voortgekomen?</text:p>
      <text:p text:style-name="ifm_p_mt.3.76mm_ifm">Vraag 6</text:p>
      <text:p text:style-name="ifm_p_ifm">Op welke manier ondersteunen regionale overheden private initiatieven, zoals bijvoorbeeld een Verhalenboek in het Achterhoeks?</text:p>
      <text:p text:style-name="ifm_p_mt.3.76mm_ifm">Vraag 7</text:p>
      <text:p text:style-name="ifm_p_ifm">Ziet u mogelijkheden om, in samenwerking met private initiatieven als de Feestfabriek, de inspanningen tot behoud van het Achterhoeks te ondersteunen of zelfs te intensiveren? Zo ja, op welke manier? Op welke manier speelt het convenant «Nederlandse Erkenning van de Regionale Nedersaksische Taal» hierin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halenboek moet Achterhoeks Stimuleren’</dc:title>
    <meta:user-defined meta:name="OVERHEIDop.ParlID/DC.identifier">kv-tk-2020Z22691</meta:user-defined>
    <meta:user-defined meta:name="OVERHEIDop.vraagnummer">2020Z22691</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vergaderjaar">2020-2021</meta:user-defined>
    <meta:user-defined meta:name="DCTERMS.W3CDTF/OVERHEIDop.datumIndiening">2020-11-25</meta:user-defined>
    <meta:user-defined meta:name="OVERHEID.StatenGeneraal/DC.creator">Tweede Kamer der Staten-Generaal</meta:user-defined>
    <dc:language>nl</dc:language>
    <meta:user-defined meta:name="DCTERMS.alternative"/>
    <meta:user-defined meta:name="DC.title">Het bericht ‘Verhalenboek moet Achterhoeks Stimuleren’</meta:user-defined>
    <meta:user-defined meta:name="DCTERMS.W3CDTF/DCTERMS.available">2020-11-25</meta:user-defined>
    <meta:user-defined meta:name="OVERHEIDop.publicationName">Kamervragen zonder antwoord</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