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688</text:p>
      <text:p text:style-name="ifm_p_font.roman_mt.3.76mm_ifm">Vragen van het lid <text:span text:style-name="ifm_span_font.bold_ifm">Laan-Geselschap</text:span> (VVD) aan de Minister van Volksgezondheid, Welzijn en Sport over <text:span text:style-name="ifm_span_font.italic_ifm">het programma «Zaak van je Leven» van WNL en de rol van het Waarschuwingsregister Zorg en Welzijn</text:span> (ingezonden 25 november 2020).</text:p>
      <text:p text:style-name="ifm_p_mt.3.76mm_ifm">Vraag 1</text:p>
      <text:p text:style-name="ifm_p_ifm">Bent u bekend met de aflevering «De Insulinemoorden» van het programma «Zaak van je Leven» van WNL?<text:note text:id="ID-2020Z22688-d37e56" text:note-class="footnote"><text:note-citation text:label="1 ">1</text:note-citation><text:note-body><text:p text:style-name="ifm_p_font.normal_size.6.93pt_mt..5mm_indent.-0.1161in_mleft.0.1161in_ifm">WNL/Zaak van je Leven, 10 november 2020, https://wnl.tv/gemist/zaak-van-je-leven-202011102140/</text:p></text:note-body></text:note></text:p>
      <text:p text:style-name="ifm_p_mt.3.76mm_ifm">Vraag 2</text:p>
      <text:p text:style-name="ifm_p_ifm">Bent u bekend met het advies dat daarin gegeven wordt dat misstanden in de zorg door zorgpersoneel beter aangepakt kunnen worden als meer zorgaanbieders zijn aangesloten bij het Waarschuwingsregister Zorg en Welzijn? Zo ja, wat vindt u van dat advies?</text:p>
      <text:p text:style-name="ifm_p_mt.3.76mm_ifm">Vraag 3</text:p>
      <text:p text:style-name="ifm_p_ifm">Bent u nog steeds van mening, net zoals afgelopen jaren, dat het waarschuwingsregister een zeer goed middel is om zorgmisstanden door zorgmedewerkers aan te pakken? Zo nee, waarom niet?</text:p>
      <text:p text:style-name="ifm_p_mt.3.76mm_ifm">Vraag 4</text:p>
      <text:p text:style-name="ifm_p_ifm">Bent u nog steeds van plan, net als afgelopen jaren, om met een wetsvoorstel te komen om voor zorgaanbieders het verplicht te maken om aangesloten te zijn bij het Waarschuwingsregister Zorg en Welzijn? Zo ja, wanneer dan en waar ligt de huidige vertraging aan? Zo nee, waarom niet?</text:p>
      <text:p text:style-name="ifm_p_mt.3.76mm_ifm">Vraag 5</text:p>
      <text:p text:style-name="ifm_p_ifm">Zo nee, hoe voorkomt u dan dat personen bij verschillende zorgorganisaties foute handelingen kunnen verrichten en onder de radar blijven en zo ergens anders dezelfde misstappen kunnen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gramma ‘Zaak van je Leven’ van WNL en de rol van het Waarschuwingsregister Zorg en Welzijn.</dc:title>
    <meta:user-defined meta:name="OVERHEIDop.ParlID/DC.identifier">kv-tk-2020Z22688</meta:user-defined>
    <meta:user-defined meta:name="OVERHEIDop.vraagnummer">2020Z22688</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Het programma ‘Zaak van je Leven’ van WNL en de rol van het Waarschuwingsregister Zorg en Welzijn.</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Openbare orde en veiligheid | Criminaliteit</meta:user-defined>
    <meta:user-defined meta:name="OVERHEIDop.versieInformatie"/>
  </office:meta>
</office:document-meta>
</file>