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6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684</text:p>
      <text:p text:style-name="ifm_p_font.roman_mt.3.76mm_ifm">Vragen van de leden <text:span text:style-name="ifm_span_font.bold_ifm">Sjoerdsma</text:span> (D66), <text:span text:style-name="ifm_span_font.bold_ifm">Van Ojik</text:span> (GroenLinks), <text:span text:style-name="ifm_span_font.bold_ifm">Ploumen</text:span> (PvdA) en <text:span text:style-name="ifm_span_font.bold_ifm">Karabulut</text:span> (SP) aan de Minister van Buitenlandse Zaken over <text:span text:style-name="ifm_span_font.italic_ifm">het bericht «Egypt arrested its leaders, but a leading human rights group remains defiant»</text:span> (ingezonden 25 november 2020).</text:p>
      <text:p text:style-name="ifm_p_mt.3.76mm_ifm">Vraag 1</text:p>
      <text:p text:style-name="ifm_p_ifm">Bent u bekend met het bericht «Egypt arrested its leaders, but a leading human rights group remains defiant»?<text:note text:id="ID-2020Z22684-d37e66" text:note-class="footnote"><text:note-citation text:label="1 ">1</text:note-citation><text:note-body><text:p text:style-name="ifm_p_font.normal_size.6.93pt_mt..5mm_indent.-0.1161in_mleft.0.1161in_ifm">https://www.washingtonpost.com/world/middle_east/egypt-eipr-arrests-human-rights/2020/11/20/34820e52-2b53-11eb-b847-66c66ace1afb_story.html</text:p></text:note-body></text:note></text:p>
      <text:p text:style-name="ifm_p_mt.3.76mm_ifm">Vraag 2</text:p>
      <text:p text:style-name="ifm_p_ifm">Klopt het dat de Egyptische autoriteiten drie leidinggevende medewerkers van het Egyptian Initiative for Personal Rights (EIPR), een vooraanstaande mensenrechtenorganisatie, gearresteerd hebben?</text:p>
      <text:p text:style-name="ifm_p_mt.3.76mm_ifm">Vraag 3</text:p>
      <text:p text:style-name="ifm_p_ifm">Klopt het dat deze arrestaties plaatsvonden kort nadat zij enkele Westerse ambassadeurs hadden ontmoet in Cairo?</text:p>
      <text:p text:style-name="ifm_p_mt.3.76mm_ifm">Vraag 4</text:p>
      <text:p text:style-name="ifm_p_ifm">Betrof dit ook een ontmoeting met de Nederlanders ambassadeur?</text:p>
      <text:p text:style-name="ifm_p_mt.3.76mm_ifm">Vraag 5</text:p>
      <text:p text:style-name="ifm_p_ifm">Bent u bekend met de reden van hun arrestaties? Zo ja, wat is deze?</text:p>
      <text:p text:style-name="ifm_p_mt.3.76mm_ifm">Vraag 6</text:p>
      <text:p text:style-name="ifm_p_ifm">Bent u bekend met de locatie waar zij in voorarrest zitten? Zo ja, waar is dit?</text:p>
      <text:p text:style-name="ifm_p_mt.3.76mm_ifm">Vraag 7</text:p>
      <text:p text:style-name="ifm_p_ifm">Klopt het ook dat deze arrestaties plaatsvonden kort nadat de overheid eerder deze maand honderden politieke gevangen had vrijgelaten? Zo ja, hoe duidt u deze nieuwe arrestaties van mensenrechtenverdedigers?</text:p>
      <text:p text:style-name="ifm_p_mt.3.76mm_ifm">Vraag 8</text:p>
      <text:p text:style-name="ifm_p_ifm">Klopt het dat Frankrijk, Ierland en Noorwegen hun zorgen over deze arrestaties al hebben overgebracht? Zo ja, waarom heeft Nederland dat nog niet gedaan?</text:p>
      <text:p text:style-name="ifm_p_mt.3.76mm_ifm">Vraag 9</text:p>
      <text:p text:style-name="ifm_p_ifm">Bent u bereid opheldering te vragen bij de Egyptische autoriteiten over de reden van deze arrestaties en bent u bereid uw zorgen over te brengen over het feit dat vooraanstaande mensenrechtenverdedigers zijn gearrest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Egypt arrested its leaders, but a leading human rights group remains defiant'</dc:title>
    <meta:user-defined meta:name="OVERHEIDop.ParlID/DC.identifier">kv-tk-2020Z22684</meta:user-defined>
    <meta:user-defined meta:name="OVERHEIDop.vraagnummer">2020Z226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E.M.J. Ploumen</meta:user-defined>
    <meta:user-defined meta:name="OVERHEIDop.indiener">A. van Ojik</meta:user-defined>
    <meta:user-defined meta:name="OVERHEIDop.indiener">S.W. Sjoerdsma</meta:user-defined>
    <meta:user-defined meta:name="OVERHEIDop.vergaderjaar">2020-2021</meta:user-defined>
    <meta:user-defined meta:name="DCTERMS.W3CDTF/OVERHEIDop.datumIndiening">2020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Egypt arrested its leaders, but a leading human rights group remains defiant'</meta:user-defined>
    <meta:user-defined meta:name="DCTERMS.W3CDTF/DCTERMS.available">2020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