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90</text:p>
      <text:p text:style-name="ifm_p_font.roman_mt.3.76mm_ifm">Vragen van het lid <text:span text:style-name="ifm_span_font.bold_ifm">De Groot</text:span> (D66) aan de Minister van Landbouw, Natuur en Voedselkwaliteit over <text:span text:style-name="ifm_span_font.italic_ifm">het bericht «Vogelgriep bij pluimveebedrijf in Hekendorp»</text:span> (ingezonden 24 november 2020).</text:p>
      <text:p text:style-name="ifm_p_mt.3.76mm_ifm">Vraag 1</text:p>
      <text:p text:style-name="ifm_p_ifm">Kent u het nieuwsbericht «Vogelgriep bij pluimveebedrijf in Hekendorp»?<text:note text:id="ID-2020Z22590-d37e57" text:note-class="footnote"><text:note-citation text:label="1 ">1</text:note-citation><text:note-body><text:p text:style-name="ifm_p_font.normal_size.6.93pt_mt..5mm_indent.-0.1161in_mleft.0.1161in_ifm">Website rijksoverheid, 22 november 2020, «Vogelgriep bij pluimveebedrijf in Hekendorp»,  https://www.rijksoverheid.nl/onderwerpen/vogelgriep/nieuws/2020/11/22/vogelgriep-bij-pluimveebedrijf-in-hekendorp</text:p></text:note-body></text:note></text:p>
      <text:p text:style-name="ifm_p_mt.3.76mm_ifm">Vraag 2</text:p>
      <text:p text:style-name="ifm_p_ifm">Hoeveel dieren zijn er geruimd bij het pluimveebedrijf in Hekendorp?</text:p>
      <text:p text:style-name="ifm_p_mt.3.76mm_ifm">Vraag 3</text:p>
      <text:p text:style-name="ifm_p_ifm">Klopt het dat het betreffende pluimveebedrijf relatief dichtbij woonbebouwing gelegen is? Zo ja, op welke manier worden bewoners en de pluimveehouder geholpen bij de te nemen maatregelen voor het verminderen van eventuele hinder?</text:p>
      <text:p text:style-name="ifm_p_mt.3.76mm_ifm">Vraag 4</text:p>
      <text:p text:style-name="ifm_p_ifm">Bent u op de hoogte van de hinder die bewoners ondervinden van de pluimveehouderij?</text:p>
      <text:p text:style-name="ifm_p_mt.3.76mm_ifm">Vraag 5</text:p>
      <text:p text:style-name="ifm_p_ifm">Ziet u mogelijkheden om bewoners en de pluimveehouder te helpen de hinder definitief te verminderen nu, vanwege trieste omstandigheden de stal leeg komt te staan? Zo nee, waarom niet? Zo ja, welke mogelijkheden?</text:p>
      <text:p text:style-name="ifm_p_mt.3.76mm_ifm">Vraag 6</text:p>
      <text:p text:style-name="ifm_p_ifm">Op welke regelingen omtrent saneren of omzetten naar kringlooplandbouw kan de desbetreffende pluimveehouder aanspraak maken?</text:p>
      <text:p text:style-name="ifm_p_mt.3.76mm_ifm">Vraag 7</text:p>
      <text:p text:style-name="ifm_p_ifm">Welke omslagregelingen naar kringlooplandbouw of saneringsregelingen kunnen bedrijven in de veehouderij met overlast gevende criteria voor omwonenden, zoals geurhinder aanspreken om de overlast te verminderen of tot nul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gelgriep bij pluimveebedrijf in Hekendorp‘</dc:title>
    <meta:user-defined meta:name="OVERHEIDop.ParlID/DC.identifier">kv-tk-2020Z22590</meta:user-defined>
    <meta:user-defined meta:name="OVERHEIDop.vraagnummer">2020Z22590</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Het bericht Vogelgriep bij pluimveebedrijf in Hekendorp‘</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