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5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587</text:p>
      <text:p text:style-name="ifm_p_font.roman_mt.3.76mm_ifm">Vragen van de leden <text:span text:style-name="ifm_span_font.bold_ifm">Beckerman</text:span> en <text:span text:style-name="ifm_span_font.bold_ifm">Jasper van Dijk</text:span> (beiden SP) aan de Minister van Binnenlandse Zaken en Koninkrijksrelaties over <text:span text:style-name="ifm_span_font.italic_ifm">arbeidsmigranten in verloederde huizen</text:span> (ingezonden 24 november 2020).</text:p>
      <text:p text:style-name="ifm_p_mt.3.76mm_ifm">Vraag 1</text:p>
      <text:p text:style-name="ifm_p_ifm">Wat is uw reactie op het artikel «Verloederde huizen die uitpuilen met arbeidsmigranten»?<text:note text:id="ID-2020Z22587-d37e57" text:note-class="footnote"><text:note-citation text:label="1 ">1</text:note-citation><text:note-body><text:p text:style-name="ifm_p_font.normal_size.6.93pt_mt..5mm_indent.-0.1161in_mleft.0.1161in_ifm">AD, 19 november 2020, «Verloederde huizen die uitpuilen met arbeidsmigranten: Maarssenbroek baalt van beruchte huisjesmelker Chang»  https://www.ad.nl/utrecht/verloederde-huizen-die-uitpuilen-met-arbeidsmigranten-maarssenbroek-baalt-van-beruchte-huisjesmelker-chang~a28ac97d5/?referrer=https%3A%2F%2Fwww.google.com%2F</text:p></text:note-body></text:note></text:p>
      <text:p text:style-name="ifm_p_mt.3.76mm_ifm">Vraag 2</text:p>
      <text:p text:style-name="ifm_p_ifm">Hoe is het mogelijk dat mevrouw Chang, die al tweemaal is uitgeroepen tot Huisjesmelker van het Jaar, haar verhuurpraktijken kan uitvoeren in een andere gemeente nu zij is vertrokken uit Utrecht, waar deze gemeente veel moeite voor heeft moeten doen? Wat gaat u doen om andere gemeenten, zoals Nieuwegein, te waarschuwen voor en te ondersteunen?<text:note text:id="ID-2020Z22587-d37e70" text:note-class="footnote"><text:note-citation text:label="2 ">2</text:note-citation><text:note-body><text:p text:style-name="ifm_p_font.normal_size.6.93pt_mt..5mm_indent.-0.1161in_mleft.0.1161in_ifm">Reportage over de Huisjesmelker van het Jaar 2011https://www.dub.uu.nl/nl/artikel/chang-opnieuw-huisjesmelker-van-het-jaar</text:p></text:note-body></text:note> <text:note text:id="ID-2020Z22587-d37e78" text:note-class="footnote"><text:note-citation text:label="3 ">3</text:note-citation><text:note-body><text:p text:style-name="ifm_p_font.normal_size.6.93pt_mt..5mm_indent.-0.1161in_mleft.0.1161in_ifm">Huisjesmelker van het Jaar in 2011https://utrecht.sp.nl/nieuws/2011/03/chang-weer-huisjesmelker-van-het-jaar</text:p></text:note-body></text:note> <text:note text:id="ID-2020Z22587-d37e86" text:note-class="footnote"><text:note-citation text:label="4 ">4</text:note-citation><text:note-body><text:p text:style-name="ifm_p_font.normal_size.6.93pt_mt..5mm_indent.-0.1161in_mleft.0.1161in_ifm">AD, 12 februari 2020, «Over en uit voor beruchte huisjesmelker Betty Chang: Utrechtse panden in de verkoop» https://www.ad.nl/utrecht/over-en-uit-voor-beruchte-huisjesmelker-betty-chang-utrechtse-panden-in-de-verkoop~a25d0c79/</text:p></text:note-body></text:note></text:p>
      <text:p text:style-name="ifm_p_mt.3.76mm_ifm">Vraag 3</text:p>
      <text:p text:style-name="ifm_p_ifm">Heeft u of hebben verschillende ministeries Maarssenbroek of de gemeente Stichtse Vecht gewaarschuwd voor deze verhuurder dan wel gewezen op bestaande mogelijkheden om huisjesmelkerij te voorkomen en bestrijden? Zo nee, waarom niet? Zo ja, wat heeft u concreet gedaan om deze arbeidsmigranten, andere huurders en de buurt te beschermen?</text:p>
      <text:p text:style-name="ifm_p_mt.3.76mm_ifm">Vraag 4</text:p>
      <text:p text:style-name="ifm_p_ifm">Waarom laat u de verantwoordelijkheid met name bij gemeenten neerkomen, terwijl het overduidelijk is dat zelfs grote gemeenten moeite hebben met het aanpakken van huisjesmelkerij en de huisjesmelker zélf ermee weg kan komen om huurders uit te buiten, huizen te laten verloederen en dit patroon te herhalen in andere gemeenten? Wat doet u concreet om gemeenten te helpen?</text:p>
      <text:p text:style-name="ifm_p_mt.3.76mm_ifm">Vraag 5</text:p>
      <text:p text:style-name="ifm_p_ifm">Hoe verhouden de terugkerende verhuurpraktijken van mevrouw Chang zicht tot de aanpak «Goed Verhuurderschap»?<text:note text:id="ID-2020Z22587-d37e110" text:note-class="footnote"><text:note-citation text:label="5 ">5</text:note-citation><text:note-body><text:p text:style-name="ifm_p_font.normal_size.6.93pt_mt..5mm_indent.-0.1161in_mleft.0.1161in_ifm">Goed Verhuurderschap, overzicht maatregelen https://www.rijksoverheid.nl/documenten/brieven/2019/12/12/overzicht-maatregelen-brief-goed-verhuurderschap</text:p></text:note-body></text:note></text:p>
      <text:p text:style-name="ifm_p_mt.3.76mm_ifm">Vraag 6</text:p>
      <text:p text:style-name="ifm_p_ifm">Op welke manier(en) wordt de informatiepositie van alle huurders verbeterd, in plaats van met name internationale studenten? Wat doen u en het kabinet om ook arbeidsmigranten te wijzen op hun (huisvestings)rechten en bezwaarmogelijkheden in ons land?</text:p>
      <text:p text:style-name="ifm_p_mt.3.76mm_ifm">Vraag 7</text:p>
      <text:p text:style-name="ifm_p_ifm">Wat doet u of gaat u doen om de leefomstandigheden van zowel hurende arbeidsmigranten als de buurtbewoners te verbeteren samen met de gemeente en hoe ondersteunt u de gemeente daarbij?</text:p>
      <text:p text:style-name="ifm_p_mt.3.76mm_ifm">Vraag 8</text:p>
      <text:p text:style-name="ifm_p_ifm">Waarom richt uw aanpak «Goed Verhuurderschap» zich op kennisdeling tussen grote steden, terwijl dit voorbeeld duidelijk laat zien dat huisjesmelkerij en het uitbuiten van arbeidsmigranten zich niet beperkt tot een grote stad en bent u bereid de kennisdeling en ondersteuning uit te breiden? Kunt u dit antwoord toelichten?</text:p>
      <text:p text:style-name="ifm_p_mt.3.76mm_ifm">Vraag 9</text:p>
      <text:p text:style-name="ifm_p_ifm">Bent u bereid om een zwarte lijst van verhuurders, die bij herhaling fout verhuurgedrag hebben vertoond, mogelijk te maken, omdat u wel zwarte lijsten van huurders mogelijk maakt? Zo nee, wat doet u dan om te voorkomen dat malafide verhuurders keer op keer huizen kunnen verhuren, huurders kunnen uitknijpen en buurten kunnen verpesten?</text:p>
      <text:p text:style-name="ifm_p_mt.3.76mm_ifm">Vraag 10</text:p>
      <text:p text:style-name="ifm_p_ifm">Wat is uw reactie op het rapport van de Commissie Roemer, het Aanjaagteam Bescherming Arbeidsmigranten: «Geen tweederangsburgers. Aanbevelingen om misstanden bij arbeidsmigranten in Nederland tegen te gaan» en kunt u per aanbeveling uit het hoofdstuk «Meer en betere huisvesting voor arbeidsmigranten» aangeven op welke manieren u dit gaat uitvoeren?<text:note text:id="ID-2020Z22587-d37e143" text:note-class="footnote"><text:note-citation text:label="6 ">6</text:note-citation><text:note-body><text:p text:style-name="ifm_p_font.normal_size.6.93pt_mt..5mm_indent.-0.1161in_mleft.0.1161in_ifm">Rapport Commissie Roemer https://www.rijksoverheid.nl/documenten/rapporten/2020/10/30/tweede-advies-aanjaagteam-bescherming-arbeidsmigranten</text:p></text:note-body></text:note></text:p>
      <text:p text:style-name="ifm_p_mt.3.76mm_ifm">Vraag 11</text:p>
      <text:p text:style-name="ifm_p_ifm">Hoe en op welke termijn gaat u ervoor zorgen dat het tekort van 150.000 bedden voor arbeidsmigranten op een menswaardige manier wordt opgelost? Kunt u uw antwoord toelichten?<text:note text:id="ID-2020Z22587-d37e156" text:note-class="footnote"><text:note-citation text:label="7 ">7</text:note-citation><text:note-body><text:p text:style-name="ifm_p_font.normal_size.6.93pt_mt..5mm_indent.-0.1161in_mleft.0.1161in_ifm">Het Kenniscentrum Arbeidsmigranten, thema: wonen https://hetkenniscentrumarbeidsmigranten.nl/themas/wonen/</text:p></text:note-body></text:note></text:p>
      <text:p text:style-name="ifm_p_mt.3.76mm_ifm">Vraag 12</text:p>
      <text:p text:style-name="ifm_p_ifm">Hoe en op welke termijn gaat u ervoor zorgen dat de kwaliteit en betaalbaarheid van huisvesting alsmede de woonbescherming van arbeidsmigranten worden verhoogd? Kunt u uw antwoord toelichten voor zowel nieuwe als bestaande huisvesting?</text:p>
      <text:p text:style-name="ifm_p_mt.3.76mm_ifm">Vraag 13</text:p>
      <text:p text:style-name="ifm_p_ifm">Bent u bereid om gemeenten de mogelijkheid te geven om een verhuurdersvergunning in te kunnen voeren, waarbij de verhuurdersvergunning niet alleen betrekking heeft op eengezinswoningen en verkamering, maar ook op huisvesting op een bedrijfsterrein en vormen van groepshuisvesting? Bent u bereid om hier zo snel mogelijk een wettelijke grondslag voor te creëren? Kunt u uw antwoord toelichten?</text:p>
      <text:p text:style-name="ifm_p_mt.3.76mm_ifm">Vraag 14</text:p>
      <text:p text:style-name="ifm_p_ifm">Wilt u de vragen afzonderlijk beantwoorden, niet clusteren en de beantwoording voor 16 december a.s. naar de Twee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rbeidsmigranten in verloederde huizen</dc:title>
    <meta:user-defined meta:name="OVERHEIDop.ParlID/DC.identifier">kv-tk-2020Z22587</meta:user-defined>
    <meta:user-defined meta:name="OVERHEIDop.vraagnummer">2020Z22587</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S.M. Beckerman</meta:user-defined>
    <meta:user-defined meta:name="OVERHEIDop.vergaderjaar">2020-2021</meta:user-defined>
    <meta:user-defined meta:name="DCTERMS.W3CDTF/OVERHEIDop.datumIndiening">2020-11-24</meta:user-defined>
    <meta:user-defined meta:name="OVERHEID.StatenGeneraal/DC.creator">Tweede Kamer der Staten-Generaal</meta:user-defined>
    <dc:language>nl</dc:language>
    <meta:user-defined meta:name="DCTERMS.alternative"/>
    <meta:user-defined meta:name="DC.title">Arbeidsmigranten in verloederde huizen</meta:user-defined>
    <meta:user-defined meta:name="DCTERMS.W3CDTF/DCTERMS.available">2020-11-24</meta:user-defined>
    <meta:user-defined meta:name="OVERHEIDop.publicationName">Kamervragen zonder antwoord</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