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586</text:p>
      <text:p text:style-name="ifm_p_font.roman_mt.3.76mm_ifm">Vragen van het lid <text:span text:style-name="ifm_span_font.bold_ifm">Karabulut</text:span> (SP) aan de Ministers van Defensie en van Buitenlandse Zaken over <text:span text:style-name="ifm_span_font.italic_ifm">de Australische excessen in Afghanistan en de reactie hierop</text:span> (ingezonden 24 november 2020).</text:p>
      <text:p text:style-name="ifm_p_mt.3.76mm_ifm">Vraag 1</text:p>
      <text:p text:style-name="ifm_p_ifm">Wat is uw reactie op het rapport waaruit blijkt dat speciale eenheden van het Australische leger tijdens hun dienst in Afghanistan in strijd met internationale regels 39 burgers en gevangenen hebben gedood, met name in de provincie Uruzgan, waar Nederland ook actief was?<text:note text:id="ID-2020Z22586-d37e57" text:note-class="footnote"><text:note-citation text:label="1 ">1</text:note-citation><text:note-body><text:p text:style-name="ifm_p_font.normal_size.6.93pt_mt..5mm_indent.-0.1161in_mleft.0.1161in_ifm">Australische militairen executeerden 39 burgers en gevangenen in Afghanistan, https://nos.nl/artikel/2357155-australische-militairen-executeerden-39-burgers-en-gevangenen-in-afghanistan.html, 19 november 2020.</text:p></text:note-body></text:note></text:p>
      <text:p text:style-name="ifm_p_mt.3.76mm_ifm">Vraag 2</text:p>
      <text:p text:style-name="ifm_p_ifm">Kunt u toelichten waarom u stelt dat er geen Nederlanders betrokken waren bij het ombrengen van burgers en gevangenen door Australiërs in Afghanistan?<text:note text:id="ID-2020Z22586-d37e71" text:note-class="footnote"><text:note-citation text:label="2 ">2</text:note-citation><text:note-body><text:p text:style-name="ifm_p_font.normal_size.6.93pt_mt..5mm_indent.-0.1161in_mleft.0.1161in_ifm">Defensie: geen Nederlanders betrokken bij Australische excessen in Afghanistan, https://nos.nl/artikel/2357185-defensie-geen-nederlanders-betrokken-bij-australische-excessen-in-afghanistan.html, 19 november 2020.</text:p></text:note-body></text:note></text:p>
      <text:p text:style-name="ifm_p_mt.3.76mm_ifm">Vraag 3</text:p>
      <text:p text:style-name="ifm_p_ifm">Hebben Nederlandse militairen ten tijde van de missie in Uruzgan ooit aanwijzingen onder ogen gekregen van de Australische excessen? Zo ja, wat is daarmee gedaan?</text:p>
      <text:p text:style-name="ifm_p_mt.3.76mm_ifm">Vraag 4</text:p>
      <text:p text:style-name="ifm_p_ifm">Was er op enigerlei wijze Nederlandse betrokkenheid bij (een deel van) de militaire operaties van de Australische speciale eenheden toen Nederland in Uruzgan opereerde? Zo ja, hoe zag dit eruit?</text:p>
      <text:p text:style-name="ifm_p_mt.3.76mm_ifm">Vraag 5</text:p>
      <text:p text:style-name="ifm_p_ifm">Hoe zag de bevelslijn eruit gedurende de samenwerking met de Australiërs in Uruzgan?</text:p>
      <text:p text:style-name="ifm_p_mt.3.76mm_ifm">Vraag 6</text:p>
      <text:p text:style-name="ifm_p_ifm">Zou u deze vragen kunnen beantwoorden nog vóór de begrotingsbehandeling Defensie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ustralische excessen in Afghanistan en de reactie hierop</dc:title>
    <meta:user-defined meta:name="OVERHEIDop.ParlID/DC.identifier">kv-tk-2020Z22586</meta:user-defined>
    <meta:user-defined meta:name="OVERHEIDop.vraagnummer">2020Z2258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0-11-24</meta:user-defined>
    <meta:user-defined meta:name="OVERHEID.StatenGeneraal/DC.creator">Tweede Kamer der Staten-Generaal</meta:user-defined>
    <dc:language>nl</dc:language>
    <meta:user-defined meta:name="DCTERMS.alternative"/>
    <meta:user-defined meta:name="DC.title">De Australische excessen in Afghanistan en de reactie hierop</meta:user-defined>
    <meta:user-defined meta:name="DCTERMS.W3CDTF/DCTERMS.available">2020-11-24</meta:user-defined>
    <meta:user-defined meta:name="OVERHEIDop.publicationName">Kamervragen zonder antwoord</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