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5</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deskundigenverslag deskundigengroep dierziekten HPAI evaluatie van 13 november 2020 «eendenbedrijf besmet»</text:span> (ingezonden 24 november 2020).</text:p>
      <text:p text:style-name="ifm_p_mt.3.76mm_ifm">Vraag 1</text:p>
      <text:p text:style-name="ifm_p_ifm">Deelt u de zorg dat ondanks de preventieve maatregelen zoals de ophokplicht voor pluimveehouders en in latere instantie de afdekplicht voor hobbyhouders het vogelgriepvirus snel om zich heen grijpt en inmiddels zes pluimveebedrijven getroffen zijn door een besmetting?</text:p>
      <text:p text:style-name="ifm_p_mt.3.76mm_ifm">Vraag 2</text:p>
      <text:p text:style-name="ifm_p_ifm">Hoeveel hobbyhouders zijn getroffen door een besmetting met het vogelgriepvirus en hebben hobbyhouders een meldplicht als zij mogelijk te maken hebben met een besmetting van vogelgriep? Zo ja, hoe ziet deze procedure eruit en wordt over deze meldplicht voor hobbyhouders actief gecommuniceerd? Zo nee, waarom is deze er niet?</text:p>
      <text:p text:style-name="ifm_p_mt.3.76mm_ifm">Vraag 3</text:p>
      <text:p text:style-name="ifm_p_ifm">Kunt u aangeven hoe vaak de deskundigengroep dierziekten wordt geraadpleegd met een vraag over de veterinair-technische aspecten van de preventie en bestrijding van besmettelijke dierziekten en hoe vaak is dit jaar de deskundigengroep geraadpleegd over HPAI en COVID-19?</text:p>
      <text:p text:style-name="ifm_p_mt.3.76mm_ifm">Vraag 4</text:p>
      <text:p text:style-name="ifm_p_ifm">Klopt het dat van de deskundigengroep dierziekten op 6 maart 2020 een update ontvangen is over HPAI in Europa, op 17 april 2020 een verslag over HPAI Europa, op 21 oktober 2020 een verslag over HPAI na aantonen H5N8 in Knobbelzwanen en op 13 november 2020 het verslag over HPAI evaluatie eendenbedrijf besmet en kunt u toelichten waarom de verslagen van de deskundigengroep dierziekten enkele weken en in het eerste geval pas enkele maanden later gepubliceerd worden op de website?</text:p>
      <text:p text:style-name="ifm_p_mt.3.76mm_ifm">Vraag 5</text:p>
      <text:p text:style-name="ifm_p_ifm">Kunt u – door middel van een overzicht per organisatie of instelling en activiteit en daarbij onderscheid tussen wilde vogels, hobbyhouders en de professionele pluimveehouders – aangeven welke instanties op dit moment betrokken zijn bij het monitoren en het doen van onderzoek naar de recente uitbraken van vogelgriep in Nederland?</text:p>
      <text:p text:style-name="ifm_p_mt.3.76mm_ifm">Vraag 6</text:p>
      <text:p text:style-name="ifm_p_ifm">Welke onderzoeken worden gedaan of opgezet om te traceren hoe het virus Nederland heeft bereikt en hoe het zich hier verspreidt?</text:p>
      <text:p text:style-name="ifm_p_mt.3.76mm_ifm">Vraag 7</text:p>
      <text:p text:style-name="ifm_p_ifm">Welke aanvullende maatregelen kunnen naast de gebruikelijke hygiënemaatregelen getroffen worden om het risico te verminderen gezien het gegeven dat de deskundigengroep dierziekten schrijft dat de situatie aanzienlijk risicovoller is dan de laatste beoordeling op 21 oktober 2020 en dat de kans dat een Nederlands pluimveebedrijf met HPAI wordt besmet als zeer groot wordt beoordeeld? Op welke wijze vindt de communicatie naar de professionele pluimveehouders en de hobbyhouders plaats?</text:p>
      <text:p text:style-name="ifm_p_mt.3.76mm_ifm">Vraag 8</text:p>
      <text:p text:style-name="ifm_p_ifm">Kunt u aangeven of u direct na het recent uitgebrachte deskundigenadvies gestart bent met het doen van extra onderzoek zoals aangegeven in het deskundigenadvies: «het meer dan nu bemonsteren van levende wilde vogels en of verse uitwerpselen» en «een onderzoek richten op bemonstering van specifieke vogelsoorten of op watervogels in specifieke regio’s»? Zo nee, waarom niet? Zo ja, welke onderzoeken bent u gestart, welke organisaties zijn belast met aanvullende monitoring en wanneer verwacht u de eerste resultaten?</text:p>
      <text:p text:style-name="ifm_p_mt.3.76mm_ifm">Vraag 9</text:p>
      <text:p text:style-name="ifm_p_ifm">Kunt u aangeven waarom er in het deskundigenadvies geen aandacht is voor een mogelijke insleep via de luchtinlaten van ventilatiesystemen?</text:p>
      <text:p text:style-name="ifm_p_mt.3.76mm_ifm">Vraag 10</text:p>
      <text:p text:style-name="ifm_p_ifm">Kent u de signalen van recent getroffen pluimveehouders en dierenartsen waarbij geconstateerd is dat het virus in de betreffende stallen in het midden van de stal aan de windkant is ontstaan en dit terug te leiden kan zijn op een besmetting via de ventilatie-inlaat? Zo ja, wordt hier aanvullend onderzoek naar verricht en wanneer verwacht u de uitkomsten? Zo nee, waarom niet?</text:p>
      <text:p text:style-name="ifm_p_mt.3.76mm_ifm">Vraag 11</text:p>
      <text:p text:style-name="ifm_p_ifm">Deelt u de mening dat deze signalen serieus genomen dienen te worden zodat er snel duidelijkheid komt of er aanvullende maatregelen genomen moeten worden bij luchtinlaten en deelt u deze mening des te meer gezien de huidige weersomstandigheden waarbij mist en vocht door de virusdeeltjes als het ware als een transportmiddel gebruikt kunnen worden en daarmee sprake is van extra risico? Zo nee, kunt u dat wetenschappelijk onderbouwen?</text:p>
      <text:p text:style-name="ifm_p_mt.3.76mm_ifm">Vraag 12</text:p>
      <text:p text:style-name="ifm_p_ifm">Herinnert u zich nog dat in 2014 lang is verondersteld dat een rechtstreekse introductie van een hoogpathogeen virus door wilde vogels niet mogelijk was en dat inmiddels, mondiaal, brede consensus is over deze besmettingsbron?</text:p>
      <text:p text:style-name="ifm_p_mt.3.76mm_ifm">Vraag 13</text:p>
      <text:p text:style-name="ifm_p_ifm">Bent u bereid om in overleg te treden met een aantal van de recent getroffen pluimveehouders die vanuit hun dagelijkse praktijk en ervaringen rond de recente uitbraak over waardevolle informatie beschikken die als input kunnen gelden voor vervolgonderzoek over bijvoorbeeld luchtventilatie en luchtinlaatsystemen? Zo nee, waarom niet? Zo ja, bent u bereid om de uitkomsten van dit gesprek naar de betrokken pluimveehouders en de Kamer terug te rapporteren?</text:p>
      <text:p text:style-name="ifm_p_mt.3.76mm_ifm">Vraag 14</text:p>
      <text:p text:style-name="ifm_p_ifm">Wat vindt u van het deskundigenadvies dat wijst op het belang van een goede plaagdierbestrijding en dat zo nodig een professionele plaagdierbestrijder moet worden ingehuurd omdat deze met effectievere middelen mag werken en deelt u de zorg dat het beleid van de afgelopen jaren tot een achteruitgang heeft geleid van een effectieve plaagdierbestrijding en tot onwenselijke ontwikkelingen, zoals in dit deskundigenadvies in relatie tot de besmetting met het vogelgriepvirus en in de ineffectieve plaagdierbestrijding in relatie tot stalbranden naar voren komt? Zo nee, kunt u dit wetenschappelijk onderbouwen? Zo ja, bent u bereid om pluimveehouders met directe ingang meer mogelijkheden te bieden tot een adequate plaagdierbestrijding en wat gaat u op korte termijn (binnen een half jaar) doen om deze lacune ongedaan te maken?<text:note text:id="ID-2020Z22585-d37e126" text:note-class="footnote"><text:note-citation text:label="1 ">1</text:note-citation><text:note-body><text:p text:style-name="ifm_p_font.normal_size.6.93pt_mt..5mm_indent.-0.1161in_mleft.0.1161in_ifm">25% van de stalbranden wordt veroorzaakt door plaag- en knaagdieren.</text:p></text:note-body></text:note></text:p>
      <text:p text:style-name="ifm_p_mt.3.76mm_ifm">Vraag 15</text:p>
      <text:p text:style-name="ifm_p_ifm">Heeft u kennisgenomen van de zorgen bij pluimveehouders over de verplichte salmonellacontrole waarbij controleurs van bedrijf naar bedrijf gaan en pluimveehouders het, ondanks het naleven van de hygiëneprotocollen, moeilijk vinden om mensen toe te laten in hun stal en de gezondheid van hun dieren te riskeren? Zo ja, wat vindt u hiervan? Bent u bereid om te zoeken naar alternatieven voor deze salmonellacontrole door bijvoorbeeld een controle in het pakstation zolang er een hoog besmettingsrisico geldt?</text:p>
      <text:p text:style-name="ifm_p_mt.3.76mm_ifm">Vraag 16</text:p>
      <text:p text:style-name="ifm_p_ifm">Klopt het dat het vlees van een niet besmet bedrijf uit het drie-kilometergebied rond een besmet bedrijf alleen nationaal mag worden afgezet en bent u bereid om een verruiming van afzet van het vlees bij de Europese Commissie te agenderen? Zo nee, waarom niet? Zo ja, wanneer kunt u dit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skundigenverslag deskundigengroep dierziekten HPAI evaluatie van 13 november 2020 ‘eendenbedrijf besmet’</dc:title>
    <meta:user-defined meta:name="OVERHEIDop.ParlID/DC.identifier">kv-tk-2020Z22585</meta:user-defined>
    <meta:user-defined meta:name="OVERHEIDop.vraagnummer">2020Z2258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Het deskundigenverslag deskundigengroep dierziekten HPAI evaluatie van 13 november 2020 ‘eendenbedrijf besmet’</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