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5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582</text:p>
      <text:p text:style-name="ifm_p_font.roman_mt.3.76mm_ifm">Vragen van de leden <text:span text:style-name="ifm_span_font.bold_ifm">Voordewind</text:span> (ChristenUnie), <text:span text:style-name="ifm_span_font.bold_ifm">Karabulut</text:span> (SP), <text:span text:style-name="ifm_span_font.bold_ifm">Ploumen</text:span> (PvdA), <text:span text:style-name="ifm_span_font.bold_ifm">Van Raan</text:span> (PvdD), <text:span text:style-name="ifm_span_font.bold_ifm">Van Ojik</text:span> (GroenLinks), <text:span text:style-name="ifm_span_font.bold_ifm">Van Helvert</text:span> (CDA) en <text:span text:style-name="ifm_span_font.bold_ifm">Van der Staaij</text:span> (SGP) aan de Minister van Buitenlandse Zaken over <text:span text:style-name="ifm_span_font.italic_ifm">de mensenrechtensituatie in West-Papua.</text:span> (ingezonden 24 november 2020).</text:p>
      <text:p text:style-name="ifm_p_mt.3.76mm_ifm">Vraag 1</text:p>
      <text:p text:style-name="ifm_p_ifm">Kunt u een overzicht geven van Nederlandse wapenleveranties aan Indonesië over de afgelopen vijf jaar, uitgesplitst naar product en hoeveelheid? Deelt u de mening dat er geen wapens, munitie of materieel aan Indonesië geleverd zouden mogen worden die op een of andere manier ingezet zouden kunnen worden bij de onderdrukking van de bevolking van West-Papua? Hoe vergewist u zich ervan dat dit ook niet gebeurt?</text:p>
      <text:p text:style-name="ifm_p_mt.3.76mm_ifm">Vraag 2</text:p>
      <text:p text:style-name="ifm_p_ifm">Is de externe financiering van het Community Policing Programme inmiddels uitgefaseerd? Bent u van mening dat dit programma nu succesvol voortgezet wordt door politie en gemeenschappen zelf? Waar blijkt dit volgens u uit? Zijn er door Nederland getrainde politiemensen betrokken geweest bij geweld tegen de lokale bevolking? Hoe treedt de politie op in het conflict tussen de Papua-bevolking en de Indonesische overheid?</text:p>
      <text:p text:style-name="ifm_p_mt.3.76mm_ifm">Vraag 3</text:p>
      <text:p text:style-name="ifm_p_ifm">Bent u geïnformeerd over de<text:span text:style-name="ifm_span_font.italic_ifm">Papua People's Petition</text:span> (PRP) tegen de verlenging van de <text:span text:style-name="ifm_span_font.italic_ifm">Special Autonomy</text:span>, die gesteund wordt door 90 maatschappelijke organisaties? Zo niet, bent u bereid dit na te vragen bij de Indonesische autoriteiten? Deelt u de bezwaren en zorgen van deze organisaties tegen deze <text:span text:style-name="ifm_span_font.italic_ifm">Special Autonomy</text:span>?</text:p>
      <text:p text:style-name="ifm_p_mt.3.76mm_ifm">Vraag 4</text:p>
      <text:p text:style-name="ifm_p_ifm">Heeft de Hoge Commissaris voor de Mensenrechten van de VN West-Papua al bezocht? Bent u bereid om bij de Hoge Commissaris voor de Mensenrechten van de VN na te vragen of zij uitgenodigd is om het gebied te bezoeken? Bent u bereid bij de Indonesische autoriteiten en in de VN-Mensenrechtenraad aan te dringen op een bezoek van de Hoge Commissaris voor de Mensenrechten van de VN? Zo nee, waarom niet?</text:p>
      <text:p text:style-name="ifm_p_mt.3.76mm_ifm">Vraag 5</text:p>
      <text:p text:style-name="ifm_p_ifm">Hebben journalisten inmiddels vrij toegang tot West-Papua? Zo nee, bent u bereid bij de Indonesische autoriteiten na te vragen waarom die toegang niet vrij is en er bovendien op aan te dringen dat journalisten wel toegang krijgen tot het gebied?</text:p>
      <text:p text:style-name="ifm_p_mt.3.76mm_ifm">Vraag 6</text:p>
      <text:p text:style-name="ifm_p_ifm">Bent u bereid de moord op de christelijke voorganger Yeremia Zanambani bilateraal en ook in de VN-Mensenrechtenraad aan te kaarten? Zo nee, waarom niet?</text:p>
      <text:p text:style-name="ifm_p_mt.3.76mm_ifm">Vraag 7</text:p>
      <text:p text:style-name="ifm_p_ifm">Kunt u de huidige mensenrechtensituatie van de bevolking van Papua beschrijven? Kunt u een overzicht geven van de door maatschappelijke organisaties en media gedocumenteerde mensenrechtenschendingen in West-Papua?</text:p>
      <text:p text:style-name="ifm_p_mt.3.76mm_ifm">Vraag 8</text:p>
      <text:p text:style-name="ifm_p_ifm">Kunt u een overzicht geven van de door maatschappelijke organisaties en media gedocumenteerde schade aan milieu, leefomgeving en klimaat die door internationale mijnbouwbedrijven, de olie- en gasindustrie en door boskap aangericht wordt in West-Papua? En kunt u aangeven of en op welke manier Nederlandse bedrijven betrokken zijn bij deze activiteiten? Zo niet, bent u bereid hierover opheldering te vragen bij de Indonesische autoriteiten en deze aan te spreken op deze schade?</text:p>
      <text:p text:style-name="ifm_p_mt.3.76mm_ifm">Vraag 9</text:p>
      <text:p text:style-name="ifm_p_ifm">Hoe kan Nederland er volgens u aan bijdragen dat Indonesië mensenrechten, milieu en leefomgeving van de bevolking van West-Papua meer respect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ensenrechtensituatie in West-Papua</dc:title>
    <meta:user-defined meta:name="OVERHEIDop.ParlID/DC.identifier">kv-tk-2020Z22582</meta:user-defined>
    <meta:user-defined meta:name="OVERHEIDop.vraagnummer">2020Z22582</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M.J.F. van Helvert</meta:user-defined>
    <meta:user-defined meta:name="OVERHEIDop.indiener">A. van Ojik</meta:user-defined>
    <meta:user-defined meta:name="OVERHEIDop.indiener">L. van Raan</meta:user-defined>
    <meta:user-defined meta:name="OVERHEIDop.indiener">E.M.J. Ploumen</meta:user-defined>
    <meta:user-defined meta:name="OVERHEIDop.indiener">S. Karabulut</meta:user-defined>
    <meta:user-defined meta:name="OVERHEIDop.indiener">J.S. Voordewind</meta:user-defined>
    <meta:user-defined meta:name="OVERHEIDop.vergaderjaar">2020-2021</meta:user-defined>
    <meta:user-defined meta:name="DCTERMS.W3CDTF/OVERHEIDop.datumIndiening">2020-11-24</meta:user-defined>
    <meta:user-defined meta:name="OVERHEID.StatenGeneraal/DC.creator">Tweede Kamer der Staten-Generaal</meta:user-defined>
    <dc:language>nl</dc:language>
    <meta:user-defined meta:name="DCTERMS.alternative"/>
    <meta:user-defined meta:name="DC.title">De mensenrechtensituatie in West-Papua</meta:user-defined>
    <meta:user-defined meta:name="DCTERMS.W3CDTF/DCTERMS.available">2020-11-24</meta:user-defined>
    <meta:user-defined meta:name="OVERHEIDop.publicationName">Kamervragen zonder antwoord</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