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5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581</text:p>
      <text:p text:style-name="ifm_p_font.roman_mt.3.76mm_ifm">Vragen van de leden <text:span text:style-name="ifm_span_font.bold_ifm">Slootweg</text:span> en <text:span text:style-name="ifm_span_font.bold_ifm">Amhaouch</text:span> (beiden CDA) aan de Minister van Financiën en de Staatssecretaris van Economische Zaken en Klimaat over <text:span text:style-name="ifm_span_font.italic_ifm">het bericht «Rabobank sluit helft filialen om winst op peil te houden»</text:span> (ingezonden 24 november 2020).</text:p>
      <text:p text:style-name="ifm_p_mt.3.76mm_ifm">Vraag 1</text:p>
      <text:p text:style-name="ifm_p_ifm">Bent u bekend met het bericht «Rabobank sluit helft filialen om winst op peil te houden»?<text:note text:id="ID-2020Z22581-d37e60" text:note-class="footnote"><text:note-citation text:label="1 ">1</text:note-citation><text:note-body><text:p text:style-name="ifm_p_font.normal_size.6.93pt_mt..5mm_indent.-0.1161in_mleft.0.1161in_ifm">Het Financieele Dagblad, 12 november 2020 (https://fd.nl/ondernemen/1363140/rabobank-sluit-helft-van-het-aantal-filialen-om-winst-op-peil-te-houden)</text:p></text:note-body></text:note></text:p>
      <text:p text:style-name="ifm_p_mt.3.76mm_ifm">Vraag 2</text:p>
      <text:p text:style-name="ifm_p_ifm">Vindt u het een wenselijke ontwikkeling dat banken zich fysiek terugtrekken uit de regio?</text:p>
      <text:p text:style-name="ifm_p_mt.3.76mm_ifm">Vraag 3</text:p>
      <text:p text:style-name="ifm_p_ifm">Zorgt het weinig diverse bankenlandschap, met maar drie grote systeembanken op een bevolking van ca. 17 miljoen inwoners en bijvoorbeeld geen coöperatieve bank, ervoor dat er steeds minder bankfilialen zijn? In hoeverre is de marktsituatie, met eigenlijk maar drie grote systeembanken op een bevolking van ca. 17 miljoen inwoners, de oorzaak dat er steeds minder bankfilialen zijn?</text:p>
      <text:p text:style-name="ifm_p_mt.3.76mm_ifm">Vraag 4</text:p>
      <text:p text:style-name="ifm_p_ifm">Kunt u op een rijtje zetten hoeveel vestigingen van de grote systeembanken er in de afgelopen jaren zijn gesloten en hoeveel fte daarmee verloren zijn gegaan?</text:p>
      <text:p text:style-name="ifm_p_mt.3.76mm_ifm">Vraag 5</text:p>
      <text:p text:style-name="ifm_p_ifm">Wie is er in Nederland verantwoordelijk voor dat financiële en bancaire dienstverlening beschikbaar blijft voor ouderen en kwetsbare groepen?</text:p>
      <text:p text:style-name="ifm_p_mt.3.76mm_ifm">Vraag 6</text:p>
      <text:p text:style-name="ifm_p_ifm">Wat is in dezen de rol van De Nederlandsche Bank (DNB)? Bent u bereid DNB te vragen de effecten van het afnemend aantal bankkantoren in kaart te brengen?</text:p>
      <text:p text:style-name="ifm_p_mt.3.76mm_ifm">Vraag 7</text:p>
      <text:p text:style-name="ifm_p_ifm">Hoeveel bankfilialen per 100.000 inwoners kennen de volgende landen: Duitsland, Oostenrijk, België, Frankrijk en Denemarken?</text:p>
      <text:p text:style-name="ifm_p_mt.3.76mm_ifm">Vraag 8</text:p>
      <text:p text:style-name="ifm_p_ifm">Hoe vindt u dat online en offline dienstverlening zich anno 2020 tot elkaar dienen te verhouden? Is uw indruk dat we ons in een «race to the bottom» bevinden, waarin uiteindelijk geen persoonlijke dienstverlening, op loopafstand van iemands woon- of werkadres, aanwezig is?</text:p>
      <text:p text:style-name="ifm_p_mt.3.76mm_ifm">Vraag 9</text:p>
      <text:p text:style-name="ifm_p_ifm">Hoezeer deelt u de mening dat het teruglopende aantal fysieke bankkantoren gevolgen kan hebben voor de leefbaarheid en bedrijvigheid in een plaats, omdat dienstverlening verandert of wegvalt, zoals een nabije en veilige mogelijkheid voor winkeliers om aan het einde van de dag contant geld af te storten, geld kunnen opnemen in de beschermde omgeving van een bankgebouw of advies op maat over een lokale kwes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abobank sluit helft filialen om winst op peil te houden'</dc:title>
    <meta:user-defined meta:name="OVERHEIDop.ParlID/DC.identifier">kv-tk-2020Z22581</meta:user-defined>
    <meta:user-defined meta:name="OVERHEIDop.vraagnummer">2020Z22581</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indiener">E.J. Slootweg</meta:user-defined>
    <meta:user-defined meta:name="OVERHEIDop.vergaderjaar">2020-2021</meta:user-defined>
    <meta:user-defined meta:name="DCTERMS.W3CDTF/OVERHEIDop.datumIndiening">2020-11-24</meta:user-defined>
    <meta:user-defined meta:name="OVERHEID.StatenGeneraal/DC.creator">Tweede Kamer der Staten-Generaal</meta:user-defined>
    <dc:language>nl</dc:language>
    <meta:user-defined meta:name="DCTERMS.alternative"/>
    <meta:user-defined meta:name="DC.title">Het bericht 'Rabobank sluit helft filialen om winst op peil te houden'</meta:user-defined>
    <meta:user-defined meta:name="DCTERMS.W3CDTF/DCTERMS.available">2020-11-24</meta:user-defined>
    <meta:user-defined meta:name="OVERHEIDop.publicationName">Kamervragen zonder antwoord</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