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257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2575</text:p>
      <text:p text:style-name="ifm_p_font.roman_mt.3.76mm_ifm">Mondelinge vragen van het lid <text:span text:style-name="ifm_span_font.bold_ifm">Bisschop</text:span> (SGP) aan de Minister van Volksgezondheid, Welzijn en Sport over <text:span text:style-name="ifm_span_font.italic_ifm">regels voor euthanasie op ernstig dementerenden (Nos.nl, 20 november 2020)</text:span> (ingezonden 24 novem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gels voor euthanasie op ernstig dementerenden (Nos.nl, 20 november 2020)</dc:title>
    <meta:user-defined meta:name="OVERHEIDop.ParlID/DC.identifier">kv-tk-2020Z22575</meta:user-defined>
    <meta:user-defined meta:name="OVERHEIDop.vraagnummer">2020Z22575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R. Bisschop</meta:user-defined>
    <meta:user-defined meta:name="OVERHEIDop.vergaderjaar">2020-2021</meta:user-defined>
    <meta:user-defined meta:name="DCTERMS.W3CDTF/OVERHEIDop.datumIndiening">2020-11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voor euthanasie op ernstig dementerenden (Nos.nl, 20 november 2020)</meta:user-defined>
    <meta:user-defined meta:name="DCTERMS.W3CDTF/DCTERMS.available">2020-11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24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