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4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450</text:p>
      <text:p text:style-name="ifm_p_font.roman_mt.3.76mm_ifm">Vragen van het lid <text:span text:style-name="ifm_span_font.bold_ifm">Karabulut</text:span> (SP), <text:span text:style-name="ifm_span_font.bold_ifm">Ploumen</text:span> (PvdA) en <text:span text:style-name="ifm_span_font.bold_ifm">Van Ojik</text:span> (GroenLinks) aan de Ministers van Buitenlandse Zaken en van Defensie over <text:span text:style-name="ifm_span_font.italic_ifm">het Nederlandse kernwapenbeleid</text:span> (ingezonden 23 november 2020).</text:p>
      <text:p text:style-name="ifm_p_mt.3.76mm_ifm">Vraag 1</text:p>
      <text:p text:style-name="ifm_p_ifm">Kunt u toelichten wat het besluit van de Noord Atlantische Verdragsorganisatie (NAVO) precies inhoudt om «meer openheid te verschaffen over deze specifieke oefening»?<text:note text:id="ID-2020Z22450-d37e62" text:note-class="footnote"><text:note-citation text:label="1 ">1</text:note-citation><text:note-body><text:p text:style-name="ifm_p_font.normal_size.6.93pt_mt..5mm_indent.-0.1161in_mleft.0.1161in_ifm">Aanhangsel van de Handelingen II 2019/20, 703. (https://zoek.officielebekendmakingen.nl/ah-954373)</text:p></text:note-body></text:note></text:p>
      <text:p text:style-name="ifm_p_mt.3.76mm_ifm">Vraag 2</text:p>
      <text:p text:style-name="ifm_p_ifm">Geldt deze transparantie alleen Nederland? In welke andere NAVO-lidstaten zijn mededelingen gedaan over deze oefening?</text:p>
      <text:p text:style-name="ifm_p_mt.3.76mm_ifm">Vraag 3</text:p>
      <text:p text:style-name="ifm_p_ifm">Kunt u bevestigen dat het de oefening Steadfast Noon betrof? Zo nee, welke oefening was het dan?</text:p>
      <text:p text:style-name="ifm_p_mt.3.76mm_ifm">Vraag 4</text:p>
      <text:p text:style-name="ifm_p_ifm">Is ook door andere NAVO-lidstaten deelgenomen aan de oefening Steadfast Noon? Zo ja, welke landen waren dat?</text:p>
      <text:p text:style-name="ifm_p_mt.3.76mm_ifm">Vraag 5</text:p>
      <text:p text:style-name="ifm_p_ifm">Waarom was dhr. Stoltenberg tijdens de oefening in Volkel? Heeft hij tijdens de dagen van de oefening ook andere luchtmachtbases bezocht? Zo ja, welke? Zo nee, waarom niet?</text:p>
      <text:p text:style-name="ifm_p_mt.3.76mm_ifm">Vraag 6</text:p>
      <text:p text:style-name="ifm_p_ifm">Hoe heeft de NAVO het transparantiebeleid over deze oefening geëvalueerd? Zal in de toekomst een verruiming van dit transparantiebeleid plaats hebben? Zo ja, wanneer en op welke wijze? Zo nee, waarom niet?</text:p>
      <text:p text:style-name="ifm_p_mt.3.76mm_ifm">Vraag 7</text:p>
      <text:p text:style-name="ifm_p_ifm">Is de observatie juist dat u van mening verschilt over het transparantiebeleid over kernwapens in Nederland nu de Minister van Defensie heeft bekend gemaakt dat de Koninklijke Luchtmacht oefent in kernwapenprocedures en bovendien tijdens een tv-uitzending op 18 oktober 2020 erkend heeft dat er in Nederland kernwapens zijn en de Minister van Buitenlandse Zaken categorisch blijft ontkennen iets over kernwapenbeleid te kunnen meedelen? Zo nee, kunt u uw antwoord toelichten?<text:note text:id="n2" text:note-class="footnote"><text:note-citation text:label="2 ">2</text:note-citation><text:note-body><text:p text:style-name="ifm_p_font.normal_size.6.93pt_mt..5mm_indent.-0.1161in_mleft.0.1161in_ifm">Defensie.nl, 16 oktober 2020, «NAVO traint vanaf Volkel voor nucleaire missie». (https://www.defensie.nl/actueel/nieuws/2020/10/16/navo-traint-vanaf-volkel-voor-nucleaire-missie); Aanhangsel van de Handelingen II 2019/20, 703.</text:p></text:note-body></text:note> </text:p>
      <text:p text:style-name="ifm_p_mt.3.76mm_ifm">Vraag 8</text:p>
      <text:p text:style-name="ifm_p_ifm">Deelt u de mening dat het Non-Proliferatieverdrag verbiedt om kernwapens en andere voorwaardenscheppende omstandigheden zoals oefeningen, procedures en opslag van kernwapens van de erkende kernwapenmachten zoals de Verenigde Staten te delen? Zo nee, wat is dan uw uitleg van het Non-Proliferatieverdrag (NPV)? Kunt u dat uitvoerig toelichten?</text:p>
      <text:p text:style-name="ifm_p_mt.3.76mm_ifm">Vraag 9</text:p>
      <text:p text:style-name="ifm_p_ifm">Deelt u de analyse dat Nederland in overtreding is van het NPV nu u heeft toegegeven met Amerikaanse kernwapens te oefenen? Zo nee, waarom niet? Zo ja, wat zult u doen om in overeenstemming te komen met de bepalingen van het NPV?<text:note text:id="ID-2020Z22450-d37e111" text:note-class="footnote"><text:note-citation text:label="3 ">3</text:note-citation><text:note-body><text:p text:style-name="ifm_p_font.normal_size.6.93pt_mt..5mm_indent.-0.1161in_mleft.0.1161in_ifm">Artikel 2 Non-proliferatieverdrag.</text:p></text:note-body></text:note></text:p>
      <text:p text:style-name="ifm_p_mt.3.76mm_ifm">Vraag 10</text:p>
      <text:p text:style-name="ifm_p_ifm">Kunt u deze vragen beantwoorden voor het debat over de Defensiebegroting op 1 decem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ederlandse kernwapenbeleid.</dc:title>
    <meta:user-defined meta:name="OVERHEIDop.ParlID/DC.identifier">kv-tk-2020Z22450</meta:user-defined>
    <meta:user-defined meta:name="OVERHEIDop.vraagnummer">2020Z22450</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E.M.J. Ploumen</meta:user-defined>
    <meta:user-defined meta:name="OVERHEIDop.indiener">S. Karabulut</meta:user-defined>
    <meta:user-defined meta:name="OVERHEIDop.vergaderjaar">2020-2021</meta:user-defined>
    <meta:user-defined meta:name="DCTERMS.W3CDTF/OVERHEIDop.datumIndiening">2020-11-23</meta:user-defined>
    <meta:user-defined meta:name="OVERHEID.StatenGeneraal/DC.creator">Tweede Kamer der Staten-Generaal</meta:user-defined>
    <dc:language>nl</dc:language>
    <meta:user-defined meta:name="DCTERMS.alternative"/>
    <meta:user-defined meta:name="DC.title">Het Nederlandse kernwapenbeleid.</meta:user-defined>
    <meta:user-defined meta:name="DCTERMS.W3CDTF/DCTERMS.available">2020-11-23</meta:user-defined>
    <meta:user-defined meta:name="OVERHEIDop.publicationName">Kamervragen zonder antwoord</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