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4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449</text:p>
      <text:p text:style-name="ifm_p_font.roman_mt.3.76mm_ifm">Vragen van de leden <text:span text:style-name="ifm_span_font.bold_ifm">Van der Molen</text:span>, <text:span text:style-name="ifm_span_font.bold_ifm">Van Helvert</text:span> (beiden CDA) en <text:span text:style-name="ifm_span_font.bold_ifm">Paternotte</text:span> (D66) aan de Minister voor Onderwijs, Cultuur en Wetenschap over <text:span text:style-name="ifm_span_font.italic_ifm">het bericht 'Internationale steun voor Einstein Telescope groeit; «Toponderzoeksproject met een wereldwijde impact»«</text:span> (ingezonden 23 november 2020).</text:p>
      <text:p text:style-name="ifm_p_mt.3.76mm_ifm">Vraag 1</text:p>
      <text:p text:style-name="ifm_p_ifm">Bent u bekend met het bericht «Internationale steun voor Einstein Telescope groeit; «Toponderzoeksproject met een wereldwijde impact»»?<text:note text:id="ID-2020Z22449-d37e60" text:note-class="footnote"><text:note-citation text:label="1 ">1</text:note-citation><text:note-body><text:p text:style-name="ifm_p_font.normal_size.6.93pt_mt..5mm_indent.-0.1161in_mleft.0.1161in_ifm">De Limburger, 11 november 2020, «Internationale steun voor Einstein Telescope groeit; «Toponderzoeksproject met een wereldwijde impact»», https://m.limburger.nl/cnt/dmf20201111_93517696</text:p></text:note-body></text:note></text:p>
      <text:p text:style-name="ifm_p_mt.3.76mm_ifm">Vraag 2</text:p>
      <text:p text:style-name="ifm_p_ifm">Klopt het dat het parlement van Noordrijn-Westfalen een motie heeft aangenomen om de zaak in Berlijn in een stroomversnelling te brengen? Heeft u, mede naar aanleiding van deze motie, al van uw Duitse ambtsgenoot vernomen of Duitsland formeel politieke steun gaat geven?</text:p>
      <text:p text:style-name="ifm_p_mt.3.76mm_ifm">Vraag 3</text:p>
      <text:p text:style-name="ifm_p_ifm">Klopt het dat Italië reeds € 17 miljoen beschikbaar heeft gesteld om Sardinië geschikt te maken als potentiële locatie voor Einstein Telescoop en dat ze dit hebben gedaan door de staatsschuld verder te vergroten?</text:p>
      <text:p text:style-name="ifm_p_mt.3.76mm_ifm">Vraag 4</text:p>
      <text:p text:style-name="ifm_p_ifm">Hoe beoordeelt u de berichtgeving dat Italië de staatsschuld bereid is op te laten lopen om de Einstein telescoop als wetenschappelijke infrastructuur binnen te halen?</text:p>
      <text:p text:style-name="ifm_p_mt.3.76mm_ifm">Vraag 5</text:p>
      <text:p text:style-name="ifm_p_ifm">Hoe verhoudt het voornemen van de Italiaanse overheid naar uw mening zich tot de Nederlandse bijdrage aan het Europees Herstelfonds? Bent u bereid in overleg te treden met uw Italiaanse ambtsgenoot over deze zaak?</text:p>
      <text:p text:style-name="ifm_p_mt.3.76mm_ifm">Vraag 6</text:p>
      <text:p text:style-name="ifm_p_ifm">In hoeverre zorgt dit volgens u voor een ongelijk speelveld voor de Euregio in vergelijking met die van Sardinië?</text:p>
      <text:p text:style-name="ifm_p_mt.3.76mm_ifm">Vraag 7</text:p>
      <text:p text:style-name="ifm_p_ifm">In hoeverre heeft het nu al beschikbaar stellen van middelen invloed op het gunningsproces of is dit pas relevant als in 2023 door beide regio’s een bid ingeleverd moet worden?</text:p>
      <text:p text:style-name="ifm_p_mt.3.76mm_ifm">Vraag 8</text:p>
      <text:p text:style-name="ifm_p_ifm">Klopt het dat ministeries in de eerste tranche van het Groeifonds projecten voor mogen dragen? Overweegt u om de Einstein Telescoop hiervoor voor te 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ternationale steun voor Einstein Telescope groeit; ‘Toponderzoeksproject met een wereldwijde impact’'</dc:title>
    <meta:user-defined meta:name="OVERHEIDop.ParlID/DC.identifier">kv-tk-2020Z22449</meta:user-defined>
    <meta:user-defined meta:name="OVERHEIDop.vraagnummer">2020Z22449</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M.J.F. van Helvert</meta:user-defined>
    <meta:user-defined meta:name="OVERHEIDop.indiener">H. van der Molen</meta:user-defined>
    <meta:user-defined meta:name="OVERHEIDop.vergaderjaar">2020-2021</meta:user-defined>
    <meta:user-defined meta:name="DCTERMS.W3CDTF/OVERHEIDop.datumIndiening">2020-11-23</meta:user-defined>
    <meta:user-defined meta:name="OVERHEID.StatenGeneraal/DC.creator">Tweede Kamer der Staten-Generaal</meta:user-defined>
    <dc:language>nl</dc:language>
    <meta:user-defined meta:name="DCTERMS.alternative"/>
    <meta:user-defined meta:name="DC.title">Het bericht 'Internationale steun voor Einstein Telescope groeit; ‘Toponderzoeksproject met een wereldwijde impact’'</meta:user-defined>
    <meta:user-defined meta:name="DCTERMS.W3CDTF/DCTERMS.available">2020-11-23</meta:user-defined>
    <meta:user-defined meta:name="OVERHEIDop.publicationName">Kamervragen zonder antwoord</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