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4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447</text:p>
      <text:p text:style-name="ifm_p_font.roman_mt.3.76mm_ifm">Vragen van het lid <text:span text:style-name="ifm_span_font.bold_ifm">Baudet</text:span> (FvD) aan de Minister van Infrastructuur en Waterstaat over <text:span text:style-name="ifm_span_font.italic_ifm">het inzichtelijk maken en heroverwegen van alle trajectcontroles in Nederland</text:span> (ingezonden 23 november 2020).</text:p>
      <text:p text:style-name="ifm_p_mt.3.76mm_ifm">Vraag 1</text:p>
      <text:p text:style-name="ifm_p_ifm">Wilt u een overzicht verstrekken van alle trajectcontroles die momenteel actief zijn in Nederland, waarbij per trajectcontrole wordt aangegeven: hoeveel geld aan boetes hiermee is binnengehaald, en wat het effect is geweest op de verkeersveiligheid, aan de hand van het aantal verkeersongevallen en -slachtoffers vóór en ná invoering van de desbetreffende trajectcontrole? Zo nee, waarom niet?</text:p>
      <text:p text:style-name="ifm_p_mt.3.76mm_ifm">Vraag 2</text:p>
      <text:p text:style-name="ifm_p_ifm">Bent u bereid om alle trajectcontroles in Nederland te heroverwegen, zodat alleen de trajectcontroles die daadwerkelijk een overduidelijke bijdrage leveren aan de verkeersveiligheid, in stand blij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zichtelijk maken en heroverwegen van alle trajectcontroles in Nederland</dc:title>
    <meta:user-defined meta:name="OVERHEIDop.ParlID/DC.identifier">kv-tk-2020Z22447</meta:user-defined>
    <meta:user-defined meta:name="OVERHEIDop.vraagnummer">2020Z22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20-2021</meta:user-defined>
    <meta:user-defined meta:name="DCTERMS.W3CDTF/OVERHEIDop.datumIndiening">2020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zichtelijk maken en heroverwegen van alle trajectcontroles in Nederland</meta:user-defined>
    <meta:user-defined meta:name="DCTERMS.W3CDTF/DCTERMS.available">2020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