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443</text:p>
      <text:p text:style-name="ifm_p_font.roman_mt.3.76mm_ifm">Vragen van het lid <text:span text:style-name="ifm_span_font.bold_ifm">Omtzigt</text:span> (CDA) aan de Staatssecretaris van Financiën over <text:span text:style-name="ifm_span_font.italic_ifm">de hersteloperatie</text:span> (ingezonden 23 november 2020).</text:p>
      <text:p text:style-name="ifm_p_mt.3.76mm_ifm">Vraag 1</text:p>
      <text:p text:style-name="ifm_p_ifm">Krijgen ouders op dit moment inzage in het hele dossier dat de zaakbehandelaar heeft, conform de unaniem aangenomen motie-Leijten/Nijboer (Kamerstuk 31 066, nr. 722)?</text:p>
      <text:p text:style-name="ifm_p_mt.3.76mm_ifm">Vraag 2</text:p>
      <text:p text:style-name="ifm_p_ifm">Krijgen ouders op dit moment inzage in het hele dossier dat de zaakbehandelaar heeft op het moment dat hen een voorstel gedaan wordt? Zo nee, op basis waarvan moeten zij dan instemming geven of niet?</text:p>
      <text:p text:style-name="ifm_p_mt.3.76mm_ifm">Vraag 3</text:p>
      <text:p text:style-name="ifm_p_ifm">Krijgen ouders inzage in het dossier, inclusief alle op de zaak betrekking hebbende stukken, het onderzoeksdossier en het dossier/verslag/advies dat door de persoonlijk zaakbehandelaar naar het beoordelingsteam gestuurd wordt?</text:p>
      <text:p text:style-name="ifm_p_mt.3.76mm_ifm">Vraag 4</text:p>
      <text:p text:style-name="ifm_p_ifm">Krijgen gedupeerde ouders inzage in de reactie van het beoordelingsteam op het dossier/verslag/advies van de persoonlijk zaakbehandelaar? Zo nee, waarom niet?</text:p>
      <text:p text:style-name="ifm_p_mt.3.76mm_ifm">Vraag 5</text:p>
      <text:p text:style-name="ifm_p_ifm">Herkent u dat een aantal ouders aangeeft dat hun eerst gevraagd wordt om een rekeningnummer en dat het erop lijkt dat de Belastingdienst erop aanstuurt dat het bedrag wordt overgemaakt en zij dan pas het voorstel op papier krijgen en pas op dat moment kunnen vragen om het dossier? Deelt u de mening dat dit de verkeerde volgorde is?</text:p>
      <text:p text:style-name="ifm_p_mt.3.76mm_ifm">Vraag 6</text:p>
      <text:p text:style-name="ifm_p_ifm">Kunt u aangeven welke werkinstructie er is voor de volgorde van de afhandeling van het dossier en voor de inzage in het dossiers en informatievragen? Kunt u die werkinstructie(s) van de Uitvoeringsorganisatie Herstel Toeslagen (UHT) aan de Kamer doen toekomen?</text:p>
      <text:p text:style-name="ifm_p_mt.3.76mm_ifm">Vraag 7</text:p>
      <text:p text:style-name="ifm_p_ifm">Handelt de UHT conform het verdedigingsbeginsel (art. 41 van het Handvest van grondrechten), nu gedupeerde ouders niet vooraf op de hoogte gesteld worden van het besluit, niet gehoord worden en niet de beschikking hebben over het dossier voorafgaand aan de beslissing?</text:p>
      <text:p text:style-name="ifm_p_mt.3.76mm_ifm">Vraag 8</text:p>
      <text:p text:style-name="ifm_p_ifm">Schenden het kabinet en de UHT het vertrouwensbeginsel, aangezien vele toezeggingen over tijdige afhandeling niet worden nagekomen zowel op individueel als op collectief niveau? En aangezien de inzage in dossiers nog steeds niet plaatsvindt, terwijl die wel meerdere keren is toegezegd en ook wettelijk geborgd is? Kunt u deze vragen uitgebreid beantwoorden?</text:p>
      <text:p text:style-name="ifm_p_mt.3.76mm_ifm">Vraag 9</text:p>
      <text:p text:style-name="ifm_p_ifm">Schenden het kabinet en de UHT het rechtsgelijkheidsbeginsel omdat ouders van eenzelfde kinderopvanginstelling verschillend behandeld worden, ook wanneer zij zelf geen materieel andere zaken gedaan hebben?</text:p>
      <text:p text:style-name="ifm_p_mt.3.76mm_ifm">Vraag 10</text:p>
      <text:p text:style-name="ifm_p_ifm">Schenden het kabinet en de UHT het motiveringsbeginsel en het zorgvuldigheidsbeginsel, bijvoorbeeld omdat ouders geen inzage krijgen in de onderliggende stukken en soms niet eens een formele berekening krijgen?</text:p>
      <text:p text:style-name="ifm_p_mt.3.76mm_ifm">Vraag 11</text:p>
      <text:p text:style-name="ifm_p_ifm">Bent u bereid om juridisch advies te vragen, bijvoorbeeld aan een bekwame vaktechnische coördinator, die al eerder een treffende analyse geschreven heeft over CAF 11, over de vraag of in het herstelproces de algemene beginselen van behoorlijk bestuur geschonden worden?</text:p>
      <text:p text:style-name="ifm_p_mt.3.76mm_ifm">Vraag 12</text:p>
      <text:p text:style-name="ifm_p_ifm">Ligt er al een advies of memo (of een andere document) over de hersteloperatie en de algemene beginselen van behoorlijk bestuur? Zo ja, kunt u die aan de Kamer doen toekomen?</text:p>
      <text:p text:style-name="ifm_p_mt.3.76mm_ifm">Vraag 13</text:p>
      <text:p text:style-name="ifm_p_ifm">Hoeveel kinderen van de gedupeerde ouders zijn op de lijsten van de Fraude Signaleringsvoorziening (FSV, zwarte lijsten) geplaatst?<text:note text:id="ID-2020Z22443-d37e118" text:note-class="footnote"><text:note-citation text:label="1 ">1</text:note-citation><text:note-body><text:p text:style-name="ifm_p_font.normal_size.6.93pt_mt..5mm_indent.-0.1161in_mleft.0.1161in_ifm">Gegevensbeschermingsbeoordeling FSV-lijsten, versie 1.2 van november 2019</text:p></text:note-body></text:note></text:p>
      <text:p text:style-name="ifm_p_mt.3.76mm_ifm">Vraag 14</text:p>
      <text:p text:style-name="ifm_p_ifm">Hebben kinderen, die op de FSV-lijst geplaatst zijn, ook nadelen ondervonden van het feit dat ze op de FSV-lijsten geplaatst zijn?</text:p>
      <text:p text:style-name="ifm_p_mt.3.76mm_ifm">Vraag 15</text:p>
      <text:p text:style-name="ifm_p_ifm">Hoeveel van de gedupeerde ouders hebben inzage kunnen krijgen in hun hele FSV-dossier tot nu toe? Wat is de reden dat dit zo moeizaam verloopt?</text:p>
      <text:p text:style-name="ifm_p_mt.3.76mm_ifm">Vraag 16</text:p>
      <text:p text:style-name="ifm_p_ifm">Hoeveel ouders hebben tussen 1 juli en 19 november een voorstel inclusief een voorlopige beschikking gekregen over alle kinderopvangtoeslag (KOT)-jaren waarvoor zij herbeoordeling hebben aangevraagd?</text:p>
      <text:p text:style-name="ifm_p_mt.3.76mm_ifm">Vraag 17</text:p>
      <text:p text:style-name="ifm_p_ifm">Wanneer start de informatiecampagne voor gedupeerde ouders waar de Kamer om gevraagd heeft<text:note text:id="ID-2020Z22443-d37e147" text:note-class="footnote"><text:note-citation text:label="2 ">2</text:note-citation><text:note-body><text:p text:style-name="ifm_p_font.normal_size.6.93pt_mt..5mm_indent.-0.1161in_mleft.0.1161in_ifm">Motie van het lid Omtzigt c.s., Kamerstuk 31 066, nr. 672</text:p></text:note-body></text:note>?</text:p>
      <text:p text:style-name="ifm_p_mt.3.76mm_ifm">Vraag 18</text:p>
      <text:p text:style-name="ifm_p_ifm">Wanneer stuurt u de beloofde brief over juridische bijstand voor de ouders aan de Kamer?</text:p>
      <text:p text:style-name="ifm_p_mt.3.76mm_ifm">Vraag 19</text:p>
      <text:p text:style-name="ifm_p_ifm">Wanneer stuurt u de beloofde brief over de rol van het Openbaar Ministerie bij de start van het kinderopvangtoeslagschandaal naar de Kamer – kennelijk samen met de Minister van Justitie en Veiligheid, naar wie u deze toezegging doorverwees in de laatste brief?</text:p>
      <text:p text:style-name="ifm_p_mt.3.76mm_ifm">Vraag 20</text:p>
      <text:p text:style-name="ifm_p_ifm">Zijn kopieën van alle dossiers (inclusief de e-mailcorrespondentie) al overgebracht naar de hotspot? Zo nee, wat is daarvoor het tijdpad?</text:p>
      <text:p text:style-name="ifm_p_mt.3.76mm_ifm">Vraag 21</text:p>
      <text:p text:style-name="ifm_p_ifm">Wilt u het volledige, maar dan ook echt het volledige feitenrelaas aan de Kamer doen toekomen, zoals gevraagd in november 2019<text:note text:id="ID-2020Z22443-d37e176" text:note-class="footnote"><text:note-citation text:label="3 ">3</text:note-citation><text:note-body><text:p text:style-name="ifm_p_font.normal_size.6.93pt_mt..5mm_indent.-0.1161in_mleft.0.1161in_ifm">Motie van het lid Omtzigt c.s., Kamerstuk 35 302, nr. 21</text:p></text:note-body></text:note> en beantwoord met de Auditdienst Rijk (ADR)-tijdlijn in mei en juni 2020<text:note text:id="ID-2020Z22443-d37e185" text:note-class="footnote"><text:note-citation text:label="4 ">4</text:note-citation><text:note-body><text:p text:style-name="ifm_p_font.normal_size.6.93pt_mt..5mm_indent.-0.1161in_mleft.0.1161in_ifm">Kamerstuk 31 066, nr. 639</text:p></text:note-body></text:note>, waarop bijvoorbeeld het memo van mevrouw Palmen uit maart 2017 en alle effecten die het had ontbreekt?</text:p>
      <text:p text:style-name="ifm_p_mt.3.76mm_ifm">Vraag 22</text:p>
      <text:p text:style-name="ifm_p_ifm">Welke documenten waar de ADR wel om vroeg, maar die hij niet kreeg (overdrachtsdossiers, inwerkdossiers, specifieke verslagen) zijn alsnog gevonden de afgelopen tijd? Kunt u die aan de Kamer doen toekomen?</text:p>
      <text:p text:style-name="ifm_p_mt.3.76mm_ifm">Vraag 23</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steloperatie</dc:title>
    <meta:user-defined meta:name="OVERHEIDop.ParlID/DC.identifier">kv-tk-2020Z22443</meta:user-defined>
    <meta:user-defined meta:name="OVERHEIDop.vraagnummer">2020Z2244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1-23</meta:user-defined>
    <meta:user-defined meta:name="OVERHEID.StatenGeneraal/DC.creator">Tweede Kamer der Staten-Generaal</meta:user-defined>
    <dc:language>nl</dc:language>
    <meta:user-defined meta:name="DCTERMS.alternative"/>
    <meta:user-defined meta:name="DC.title">De hersteloperatie</meta:user-defined>
    <meta:user-defined meta:name="DCTERMS.W3CDTF/DCTERMS.available">2020-11-23</meta:user-defined>
    <meta:user-defined meta:name="OVERHEIDop.publicationName">Kamervragen zonder antwoord</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