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311</text:p>
      <text:p text:style-name="ifm_p_font.roman_mt.3.76mm_ifm">Vragen van het lid <text:span text:style-name="ifm_span_font.bold_ifm">Ouwehand</text:span> (PvdD) aan de Minister van Landbouw, Natuur en Voedselkwaliteit over <text:span text:style-name="ifm_span_font.italic_ifm">de razendsnelle verspreiding van het vogelgriepvirus over Nederland</text:span> (ingezonden 20 november 2020).</text:p>
      <text:p text:style-name="ifm_p_mt.3.76mm_ifm">Vraag 1</text:p>
      <text:p text:style-name="ifm_p_ifm">Kunt u bevestigen dat op dit moment drie verschillende, zeer besmettelijke (hoogpathogene) vogelgriepvarianten zich razendsnel verspreiden door Europa, waarvan er in ieder geval twee in Nederland rondgaan: H5N8 en H5N1?</text:p>
      <text:p text:style-name="ifm_p_mt.3.76mm_ifm">Vraag 2</text:p>
      <text:p text:style-name="ifm_p_ifm">Heeft u gelezen dat hoogleraar Thijs Kuiken waarschuwt dat de voortekenen wijzen op een grote uitbraak van het H5N8-virus, dat het onheilspellend is dat het virus al zo vroeg tijdens de najaarstrek opduikt en nu al tot vrij hoge sterfte leidt onder wilde watervogels?<text:note text:id="ID-2020Z22311-d37e61" text:note-class="footnote"><text:note-citation text:label="1 ">1</text:note-citation><text:note-body><text:p text:style-name="ifm_p_font.normal_size.6.93pt_mt..5mm_indent.-0.1161in_mleft.0.1161in_ifm">Volkskrant, 16 november 2020, «Voortekenen wijzen erop dat er een grote uitbraak van de vogelgriep aankomt» (https://www.volkskrant.nl/nieuws-achtergrond/voortekenen-wijzen-erop-dat-er-een-grote-uitbraak-van-de-vogelgriep-aankomt~b08a5953/)</text:p></text:note-body></text:note></text:p>
      <text:p text:style-name="ifm_p_mt.3.76mm_ifm">Vraag 3</text:p>
      <text:p text:style-name="ifm_p_ifm">Kunt u bevestigen dat hoogpathogene (zeer besmettelijke en dodelijke) vogelgriepvirussen door een genetische mutatie ontstaan uit laagpathogene (minder gevaarlijke) vogelgriepvirussen, en dat dit vrijwel uitsluitend gebeurt via de intensieve pluimveehouderij?<text:note text:id="ID-2020Z22311-d37e74" text:note-class="footnote"><text:note-citation text:label="2 ">2</text:note-citation><text:note-body><text:p text:style-name="ifm_p_font.normal_size.6.93pt_mt..5mm_indent.-0.1161in_mleft.0.1161in_ifm">Twitterfeed Thijs Kuiken, geraadpleegd 20 november 2020, https://twitter.com/thijskuiken/status/1322576851773120513</text:p></text:note-body></text:note></text:p>
      <text:p text:style-name="ifm_p_mt.3.76mm_ifm">Vraag 4</text:p>
      <text:p text:style-name="ifm_p_ifm">Kunt u bevestigen dat de groep vogelgriepvirussen waar de huidige variant H5N8 onder valt, in de jaren «90 is ontstaan in de pluimveehouderij in China en zich daarna door Azië heeft verspreid door de handel in kip?</text:p>
      <text:p text:style-name="ifm_p_mt.3.76mm_ifm">Vraag 5</text:p>
      <text:p text:style-name="ifm_p_ifm">Kunt u bevestigen dat wilde vogels van oorsprong alleen laagpathogene vogelgriepvirussen bij zich droegen?</text:p>
      <text:p text:style-name="ifm_p_mt.3.76mm_ifm">Vraag 6</text:p>
      <text:p text:style-name="ifm_p_ifm">Kunt u bevestigen dat wilde vogels vanaf 2005 opeens besmet raakten met hoogpathogene vogelgriepvirussen uit de pluimveehouderij?</text:p>
      <text:p text:style-name="ifm_p_mt.3.76mm_ifm">Vraag 7</text:p>
      <text:p text:style-name="ifm_p_ifm">Erkent u dat zowel het ontstaan als het wijd verspreiden van de zeer gevaarlijke vogelgriepvarianten niet los gezien kan worden van het fokken en doden van kippen, eenden, ganzen en kalkoenen door de pluimvee-industrie?</text:p>
      <text:p text:style-name="ifm_p_mt.3.76mm_ifm">Vraag 8</text:p>
      <text:p text:style-name="ifm_p_ifm">Kunt u bevestigen dat er vanwege vogelgriepuitbraken bij Nederlandse pluimveebedrijven in drie weken tijd al 318.700 kippen en eenden zijn vergast? Zo nee, om hoeveel dieren gaat het dan?</text:p>
      <text:p text:style-name="ifm_p_mt.3.76mm_ifm">Vraag 9</text:p>
      <text:p text:style-name="ifm_p_ifm">Kunt u beschrijven hoe het vergassen van stallen vol dieren in zijn werk gaat?</text:p>
      <text:p text:style-name="ifm_p_mt.3.76mm_ifm">Vraag 10</text:p>
      <text:p text:style-name="ifm_p_ifm">Bent u bereid om voortaan te spreken van het massaal vergassen of doden van dieren in plaats van een verhullende term als «ruimen» te gebruiken? Zo nee, waarom wilt u niet gewoon spreken in termen die duidelijk maken wat er met de dieren gebeurt?</text:p>
      <text:p text:style-name="ifm_p_mt.3.76mm_ifm">Vraag 11</text:p>
      <text:p text:style-name="ifm_p_ifm">Bent u op de hoogte van het feit dat er, verspreid over Nederland, al duizenden dode vogels zijn gevonden en dat Wageningen Bioveterinary Research tot nu toe al 2450 dode vogels heeft ontvangen voor onderzoek?<text:note text:id="ID-2020Z22311-d37e123" text:note-class="footnote"><text:note-citation text:label="3 ">3</text:note-citation><text:note-body><text:p text:style-name="ifm_p_font.normal_size.6.93pt_mt..5mm_indent.-0.1161in_mleft.0.1161in_ifm">NU.nl, 12 november 2020, «Ondanks ophokplicht groeit de kans dat pluimvee met vogelgriep besmet raakt» (https://www.nu.nl/binnenland/6089832/ondanks-ophokplicht-groeit-de-kans-dat-pluimvee-met-vogelgriep-besmet-raakt.html)</text:p></text:note-body></text:note></text:p>
      <text:p text:style-name="ifm_p_mt.3.76mm_ifm">Vraag 12</text:p>
      <text:p text:style-name="ifm_p_ifm">Erkent u dat het aantal aan vogelgriep overleden vogels waarschijnlijk (veel) hoger is, omdat niet alle dode vogels worden getest op vogelgriep, of niet worden gemeld?</text:p>
      <text:p text:style-name="ifm_p_mt.3.76mm_ifm">Vraag 13</text:p>
      <text:p text:style-name="ifm_p_ifm">Kunt u bevestigen dat naast deze duizenden vogels die al zijn overleden aan vogelgriep, er waarschijnlijk ook nog zeer veel vogels zijn met vogelgriep die hier (nog) niet aan zijn overleden?</text:p>
      <text:p text:style-name="ifm_p_mt.3.76mm_ifm">Vraag 14</text:p>
      <text:p text:style-name="ifm_p_ifm">Heeft u enig idee hoeveel vogelgriepgevallen er op dit moment in Nederland zijn? Zo ja, waar baseert u dat op?</text:p>
      <text:p text:style-name="ifm_p_mt.3.76mm_ifm">Vraag 15</text:p>
      <text:p text:style-name="ifm_p_ifm">Sinds wanneer bent u bekend met het onderzoek van het Erasmus MC waaruit bleek dat vogelgriep via vijf mutaties kan uitgroeien tot een zeer besmettelijke variant, die via de lucht van mens op mens overdraagbaar is?<text:note text:id="ID-2020Z22311-d37e151" text:note-class="footnote"><text:note-citation text:label="4 ">4</text:note-citation><text:note-body><text:p text:style-name="ifm_p_font.normal_size.6.93pt_mt..5mm_indent.-0.1161in_mleft.0.1161in_ifm">Website Erasmus Magazine, 25 november 2011, «Erasmus MC ontwikkelt dodelijk griepvirus» (https://www.erasmusmagazine.nl/2011/11/25/erasmus-mc-ontwikkelt-dodelijk-griepvirus/)</text:p></text:note-body></text:note></text:p>
      <text:p text:style-name="ifm_p_mt.3.76mm_ifm">Vraag 16</text:p>
      <text:p text:style-name="ifm_p_ifm">Hoe houdt u zicht op mutaties van de verschillende virusvarianten, gelet op het feit dat vogelgriepvirussen een hoge mutatiesnelheid hebben?</text:p>
      <text:p text:style-name="ifm_p_mt.3.76mm_ifm">Vraag 17</text:p>
      <text:p text:style-name="ifm_p_ifm">Kunt u bevestigen dat alle uitbraken van hoogpathogene vogelgriep in de Nederlandse pluimveehouderij tussen 2014 en 2018 plaatsvonden op bedrijven zonder vrije uitloop?<text:note text:id="ID-2020Z22311-d37e170" text:note-class="footnote"><text:note-citation text:label="5 ">5</text:note-citation><text:note-body><text:p text:style-name="ifm_p_font.normal_size.6.93pt_mt..5mm_indent.-0.1161in_mleft.0.1161in_ifm">Kamerstuk 33 835, nr. 173</text:p></text:note-body></text:note></text:p>
      <text:p text:style-name="ifm_p_mt.3.76mm_ifm">Vraag 18</text:p>
      <text:p text:style-name="ifm_p_ifm">Kunt u bevestigen dat ook de uitbraken van de afgelopen weken allemaal plaatsvonden in stallen met dieren die hun hele leven nooit buiten komen?<text:note text:id="ID-2020Z22311-d37e183" text:note-class="footnote"><text:note-citation text:label="6 ">6</text:note-citation><text:note-body><text:p text:style-name="ifm_p_font.normal_size.6.93pt_mt..5mm_indent.-0.1161in_mleft.0.1161in_ifm">Nieuwe Oogst, 17 november 2020, «Risico op vogelgriep inschatten blijft lastig» (https://www.nieuweoogst.nl/nieuws/2020/11/17/risico-op-vogelgriep-inschatten-blijft-lastig)</text:p></text:note-body></text:note> <text:note text:id="ID-2020Z22311-d37e191" text:note-class="footnote"><text:note-citation text:label="7 ">7</text:note-citation><text:note-body><text:p text:style-name="ifm_p_font.normal_size.6.93pt_mt..5mm_indent.-0.1161in_mleft.0.1161in_ifm">Website rijksoverheid, 13 november 2020, «Vogelgriep vastgesteld bij pluimveebedrijf in Terwolde» (https://www.rijksoverheid.nl/actueel/nieuws/2020/11/13/vogelgriep-vastgesteld-bij-pluimveebedrijf-in-terwolde)</text:p></text:note-body></text:note></text:p>
      <text:p text:style-name="ifm_p_mt.3.76mm_ifm">Vraag 19</text:p>
      <text:p text:style-name="ifm_p_ifm">Heeft u gezien dat de pluimveesector zeer verbaasd en bezorgd reageerde op de uitbraak van vogelgriep bij het pluimveebedrijf in Altforst, omdat bij dat bedrijf hoge hygiënestandaarden zouden gelden?<text:note text:id="ID-2020Z22311-d37e204" text:note-class="footnote"><text:note-citation text:label="8 ">8</text:note-citation><text:note-body><text:p text:style-name="ifm_p_font.normal_size.6.93pt_mt..5mm_indent.-0.1161in_mleft.0.1161in_ifm">Volkskrant, 29 oktober 2020, «Zeer besmettelijke vogelgriep geconstateerd op pluimveebedrijf in Gelderland» (https://www.volkskrant.nl/nieuws-achtergrond/zeer-besmettelijke-vogelgriep-geconstateerd-op-pluimveebedrijf-in-gelderland~bbe94ef2/)</text:p></text:note-body></text:note></text:p>
      <text:p text:style-name="ifm_p_mt.3.76mm_ifm">Vraag 20</text:p>
      <text:p text:style-name="ifm_p_ifm">Erkent u dat deze uitbraak in Altforst wederom laat zien dat een ophokplicht en biosecurity maatregelen – uw beleid om vogelgriepuitbraken te voorkomen – onvoldoende werken om vogelgriepuitbraken daadwerkelijk te voorkomen en als kansloze symptoombestrijding moeten worden afgedaan?</text:p>
      <text:p text:style-name="ifm_p_mt.3.76mm_ifm">Vraag 21</text:p>
      <text:p text:style-name="ifm_p_ifm">Kunt u bevestigen dat u bij iedere vogelgriepuitbraak bij pluimveebedrijven slechts een plaatselijk jachtverbod instelt omdat de jacht kan leiden tot verdere verspreiding van vogelgriep door verstoring van wilde vogels?</text:p>
      <text:p text:style-name="ifm_p_mt.3.76mm_ifm">Vraag 22</text:p>
      <text:p text:style-name="ifm_p_ifm">Kunt u bevestigen dat er op dit moment volop wordt gejaagd, waaronder op ganzen en smienten, terwijl ook veel ganzen en smienten worden aangetroffen die zijn overleden aan vogelgriep?</text:p>
      <text:p text:style-name="ifm_p_mt.3.76mm_ifm">Vraag 23</text:p>
      <text:p text:style-name="ifm_p_ifm">Kunt u bevestigen dat de jacht op wilde zwijnen is geïntensiveerd vanwege de dreiging van Afrikaanse varkenspest vanuit Duitsland?</text:p>
      <text:p text:style-name="ifm_p_mt.3.76mm_ifm">Vraag 24</text:p>
      <text:p text:style-name="ifm_p_ifm">Erkent u dat het slechts instellen van een jachtverbod in een gebied van 10 kilometer rond de vier plekken in Nederland waar vogelgriep is aangetroffen bij pluimveebedrijven, zinloos is als vogelgriep inmiddels in een zeer groot deel van Nederland rondgaat?</text:p>
      <text:p text:style-name="ifm_p_mt.3.76mm_ifm">Vraag 25</text:p>
      <text:p text:style-name="ifm_p_ifm">Bent u bereid een landelijk jachtverbod in te stellen? Zo nee, waarom niet?</text:p>
      <text:p text:style-name="ifm_p_mt.3.76mm_ifm">Vraag 26</text:p>
      <text:p text:style-name="ifm_p_ifm">Bent u bereid de waarschuwingen van wetenschappers als professor Ron Fouchier en Thijs Kuiken over de risico’s op het ontstaan van zoönosen in de Nederlandse veehouderij serieus te nemen en het aantal dieren in de veehouderij drastisch te verminderen?</text:p>
      <text:p text:style-name="ifm_p_mt.3.76mm_ifm">Vraag 27</text:p>
      <text:p text:style-name="ifm_p_ifm">Kunnen we u politiek verantwoordelijk houden als er een nieuwe voor de mens gevaarlijke infectieziekte (zoönose) ontstaat in de Nederlandse veehouderij? Zo nee, welke bewindspersoon dan wel?</text:p>
      <text:p text:style-name="ifm_p_mt.3.76mm_ifm">Vraag 28</text:p>
      <text:p text:style-name="ifm_p_ifm">Kunt u deze vragen één voor één en voorafgaand aan de behandeling van de begroting van het Ministerie van Volksgezondheid, Welzijn en Sport voor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zendsnelle verspreiding van het vogelgriepvirus over Nederland</dc:title>
    <meta:user-defined meta:name="OVERHEIDop.ParlID/DC.identifier">kv-tk-2020Z22311</meta:user-defined>
    <meta:user-defined meta:name="OVERHEIDop.vraagnummer">2020Z2231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20-2021</meta:user-defined>
    <meta:user-defined meta:name="DCTERMS.W3CDTF/OVERHEIDop.datumIndiening">2020-11-20</meta:user-defined>
    <meta:user-defined meta:name="OVERHEID.StatenGeneraal/DC.creator">Tweede Kamer der Staten-Generaal</meta:user-defined>
    <dc:language>nl</dc:language>
    <meta:user-defined meta:name="DCTERMS.alternative"/>
    <meta:user-defined meta:name="DC.title">De razendsnelle verspreiding van het vogelgriepvirus over Nederland</meta:user-defined>
    <meta:user-defined meta:name="DCTERMS.W3CDTF/DCTERMS.available">2020-11-20</meta:user-defined>
    <meta:user-defined meta:name="OVERHEIDop.publicationName">Kamervragen zonder antwoord</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