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10</text:p>
      <text:p text:style-name="ifm_p_font.roman_mt.3.76mm_ifm">Vragen van de leden <text:span text:style-name="ifm_span_font.bold_ifm">Kuiken</text:span> en <text:span text:style-name="ifm_span_font.bold_ifm">Ploumen</text:span> (beiden PvdA) aan de Minister van Volksgezondheid, Welzijn en Sport over <text:span text:style-name="ifm_span_font.italic_ifm">vervoer na overlijden bij overplaatsing naar een ander ziekenhuis</text:span> (ingezonden 20 november 2020).</text:p>
      <text:p text:style-name="ifm_p_mt.3.76mm_ifm">Vraag 1</text:p>
      <text:p text:style-name="ifm_p_ifm">Bent u ervan op de hoogte dat nabestaanden van mensen met corona die worden overgeplaatst naar een ander ziekenhuis, geconfronteerd kunnen worden met hoge kosten voor vervoer van de overledene naar de eigen woonplaats?</text:p>
      <text:p text:style-name="ifm_p_mt.3.76mm_ifm">Vraag 2</text:p>
      <text:p text:style-name="ifm_p_ifm">Hoeveel mensen zijn tot nu toe overleden nadat zij werden overgeplaatst door het Landelijk Coördinatiecentrum Patiënten Spreiding? Hoeveel van de nabestaanden van deze patiënten heeft een beroep op de Ombudsman voor het Uitvaartwezen gedaan?</text:p>
      <text:p text:style-name="ifm_p_mt.3.76mm_ifm">Vraag 3</text:p>
      <text:p text:style-name="ifm_p_ifm">Welke uitvaartverzekeraars hebben zich tot nu toe coulant opgesteld naar nabestaanden en de kosten voor rouwvervoer vergoed?</text:p>
      <text:p text:style-name="ifm_p_mt.3.76mm_ifm">Vraag 4</text:p>
      <text:p text:style-name="ifm_p_ifm">Denkt u dat het antwoord op schriftelijke vragen door de Minister van Binnenlandse Zaken en Koninkrijksrelaties voldoende is om ervoor te zorgen dat nabestaanden in deze situatie weten dat zij de verzekeraar aan mogen spreken op coulance en anders via de Ombudsman voor het Uitvaartwezen de kosten vergoed krijgen?<text:note text:id="ID-2020Z22310-d37e75" text:note-class="footnote"><text:note-citation text:label="1 ">1</text:note-citation><text:note-body><text:p text:style-name="ifm_p_font.normal_size.6.93pt_mt..5mm_indent.-0.1161in_mleft.0.1161in_ifm">Aanhangsel Handelingen, vergaderjaar 2019–2020, nr. 2722.</text:p></text:note-body></text:note></text:p>
      <text:p text:style-name="ifm_p_mt.3.76mm_ifm">Vraag 5</text:p>
      <text:p text:style-name="ifm_p_ifm">Deelt u de mening dat mensen die een naaste verliezen niet geconfronteerd mogen worden met extra kosten of zorgen over de kosten van het vervoer van de overledene? Zo ja, hoe gaat u ervoor zorgen dat dit zodanig wordt geregeld en gecommuniceerd dat nabestaanden er niet extra mee worden belast?</text:p>
      <text:p text:style-name="ifm_p_mt.3.76mm_ifm">Vraag 6</text:p>
      <text:p text:style-name="ifm_p_ifm">Op welke manier gaat u ervoor zorgen dat ziekenhuizen op de hoogte zijn van dit beleid en dat zij dit, waar nodig, duidelijk kunnen communiceren aan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oer na overlijden bij overplaatsing naar een ander ziekenhuis</dc:title>
    <meta:user-defined meta:name="OVERHEIDop.ParlID/DC.identifier">kv-tk-2020Z22310</meta:user-defined>
    <meta:user-defined meta:name="OVERHEIDop.vraagnummer">2020Z2231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Vervoer na overlijden bij overplaatsing naar een ander ziekenhuis</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