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3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309</text:p>
      <text:p text:style-name="ifm_p_font.roman_mt.3.76mm_ifm">Vragen van het lid <text:span text:style-name="ifm_span_font.bold_ifm">Van Gerven</text:span> (SP) aan de Ministers van Volksgezondheid, Welzijn en Sport en van Economische Zaken en Klimaat over <text:span text:style-name="ifm_span_font.italic_ifm">de ontwikkeling en distributie van coronavaccins</text:span> (ingezonden 20 november 2020).</text:p>
      <text:p text:style-name="ifm_p_mt.3.76mm_ifm">Vraag 1</text:p>
      <text:p text:style-name="ifm_p_ifm">Wat vindt u ervan dat er een kunstmatige coronavaccinschaarste gecreëerd wordt, doordat fabrikanten die recentelijk de werkzaamheid van hun vaccins hebben aangetoond niet zijn aangesloten bij de COVID-19 Technology Access Pool (C-TAP)?<text:note text:id="ID-2020Z22309-d37e55" text:note-class="footnote"><text:note-citation text:label="1 ">1</text:note-citation><text:note-body><text:p text:style-name="ifm_p_font.normal_size.6.93pt_mt..5mm_indent.-0.1161in_mleft.0.1161in_ifm">The Open University, 2020, «The Demand of Justice in the Diffusion of the Vaccine for COVID-19» (https://fass.open.ac.uk/school-social-sciences-global-studies-development/news/demand-justice-diffusion-vaccine-covid-19).</text:p></text:note-body></text:note></text:p>
      <text:p text:style-name="ifm_p_mt.3.76mm_ifm">Vraag 2</text:p>
      <text:p text:style-name="ifm_p_ifm">Wat vindt u ervan dat rijke landen er als de kippen bij waren om te bevestigen dat zij vaccins bij deze fabrikanten hebben ingekocht, terwijl armere landen het nakijken hebben?</text:p>
      <text:p text:style-name="ifm_p_mt.3.76mm_ifm">Vraag 3</text:p>
      <text:p text:style-name="ifm_p_ifm">Hoe kan het dat u geen signalen ziet van het vertragende effect dat patenten hebben op de vaccinproductie en dus de strijd tegen corona?<text:note text:id="ID-2020Z22309-d37e73" text:note-class="footnote"><text:note-citation text:label="2 ">2</text:note-citation><text:note-body><text:p text:style-name="ifm_p_font.normal_size.6.93pt_mt..5mm_indent.-0.1161in_mleft.0.1161in_ifm">de Volkskrant, 19 november 2020, «Rijke landen kopen massaal vaccins in, Pfizer onder druk om patent te delen» (https://www.volkskrant.nl/nieuws-achtergrond/rijke-landen-kopen-massaal-vaccins-in-pfizer-onder-druk-om-patent-te-delen~bba193e5/).</text:p></text:note-body></text:note></text:p>
      <text:p text:style-name="ifm_p_mt.3.76mm_ifm">Vraag 4</text:p>
      <text:p text:style-name="ifm_p_ifm">Waarom maakt u zich in EU-verband niet hard voor dwanglicenties en het opzijzetten van intellectueel eigendomsrechten ten behoeve van grootschalige productie van het vaccin?</text:p>
      <text:p text:style-name="ifm_p_mt.3.76mm_ifm">Vraag 5</text:p>
      <text:p text:style-name="ifm_p_ifm">Wat is de handtekening van Nederland onder C-TAP waard?</text:p>
      <text:p text:style-name="ifm_p_mt.3.76mm_ifm">Vraag 6</text:p>
      <text:p text:style-name="ifm_p_ifm">Wat is de bijdrage van respectievelijk Pfizer/BioNTech, Moderna, Johnson &amp; Johnson, CureVac, Sanofi/GSK en AstraZeneca aan COVAX?</text:p>
      <text:p text:style-name="ifm_p_mt.3.76mm_ifm">Vraag 7</text:p>
      <text:p text:style-name="ifm_p_ifm">Hoeveel publiek geld is gemoeid met de Nederlandse publieke financiering van de ontwikkeling van de vaccins van respectievelijk Pfizer/BioNTech, Moderna, Johnson &amp; Johnson, CureVac, Sanofi/GSK en AstraZeneca?</text:p>
      <text:p text:style-name="ifm_p_mt.3.76mm_ifm">Vraag 8</text:p>
      <text:p text:style-name="ifm_p_ifm">Hoe verklaart u de verschillen in prijzen van de verschillende vaccins?<text:note text:id="ID-2020Z22309-d37e107" text:note-class="footnote"><text:note-citation text:label="3 ">3</text:note-citation><text:note-body><text:p text:style-name="ifm_p_font.normal_size.6.93pt_mt..5mm_indent.-0.1161in_mleft.0.1161in_ifm">FD, 12 november 2020, «De grote vaccinrace: een tussenstand» (https://fd.nl/achtergrond/1362321/de-grote-vaccinrace-een-tussenstand).</text:p></text:note-body></text:note></text:p>
      <text:p text:style-name="ifm_p_mt.3.76mm_ifm">Vraag 9</text:p>
      <text:p text:style-name="ifm_p_ifm">Wat is volgens u de gemiddelde kostprijs van een vaccin? Vindt u die grote verschillen tot wel een factor zes te rechtvaardigen?</text:p>
      <text:p text:style-name="ifm_p_mt.3.76mm_ifm">Vraag 10</text:p>
      <text:p text:style-name="ifm_p_ifm">Wat is uw inzet bij de onderhandelingen over de prijs?</text:p>
      <text:p text:style-name="ifm_p_mt.3.76mm_ifm">Vraag 11</text:p>
      <text:p text:style-name="ifm_p_ifm">Deelt u de mening dat transparantie over de prijsvorming noodzakelijk is vanwege de publieke financiering die met de ontwikkeling van het vaccin gemoeid is? Wat doet u om de transparantie over de prijsvorming te bewerkstelligen?</text:p>
      <text:p text:style-name="ifm_p_mt.3.76mm_ifm">Vraag 12</text:p>
      <text:p text:style-name="ifm_p_ifm">Wat vindt u van de claims over de bijzonder hoge werkzaamheid van het vaccin zonder dat hier wetenschappelijke data bij zijn geleverd?<text:note text:id="ID-2020Z22309-d37e135" text:note-class="footnote"><text:note-citation text:label="4 ">4</text:note-citation><text:note-body><text:p text:style-name="ifm_p_font.normal_size.6.93pt_mt..5mm_indent.-0.1161in_mleft.0.1161in_ifm">de Volkskrant, 13 november 2020, «Waar was de studie van Pfizer over dat supervaccin?» (https://www.volkskrant.nl/wetenschap/waar-was-de-studie-van-pfizer-over-dat-supervaccin~b468b1b7/).</text:p></text:note-body></text:note></text:p>
      <text:p text:style-name="ifm_p_mt.3.76mm_ifm">Vraag 13</text:p>
      <text:p text:style-name="ifm_p_ifm">Wat vindt u van het feit dat Pfizer in het verleden in de Verenigde Staten is beschuldigd van illegale marketing en gezondheidsfraude?<text:note text:id="ID-2020Z22309-d37e148" text:note-class="footnote"><text:note-citation text:label="5 ">5</text:note-citation><text:note-body><text:p text:style-name="ifm_p_font.normal_size.6.93pt_mt..5mm_indent.-0.1161in_mleft.0.1161in_ifm">The New York Times, 2 september 2009, «Pfizer Pays $ 2.3 Billion to Settle Marketing Case» (https://www.nytimes.com/2009/09/03/business/03health.html#:~:text=WASHINGTON%20%E2%80%94%20The%20pharmaceutical%20giant%20Pfizer,fine%20of%20any%20kind%20ever.).</text:p></text:note-body></text:note></text:p>
      <text:p text:style-name="ifm_p_mt.3.76mm_ifm">Vraag 14</text:p>
      <text:p text:style-name="ifm_p_ifm">Wat vindt u van het feit dat de bedrijfstop van Pfizer de dag na de aankondiging over de werkzaamheid van het vaccin miljoenen verdiende met de verkoop van aandelen?<text:note text:id="ID-2020Z22309-d37e161" text:note-class="footnote"><text:note-citation text:label="6 ">6</text:note-citation><text:note-body><text:p text:style-name="ifm_p_font.normal_size.6.93pt_mt..5mm_indent.-0.1161in_mleft.0.1161in_ifm">de Volkskrant, 12 november 2020 «Pfizer-baas casht aandelen op de dag dat zijn vaccin de coronablues op de beurzen verdrijft» (https://www.volkskrant.nl/nieuws-achtergrond/pfizer-baas-casht-aandelen-op-de-dag-dat-zijn-vaccin-de-coronablues-op-de-beurzen-verdrijft~b319e66d/).</text:p></text:note-body></text:note></text:p>
      <text:p text:style-name="ifm_p_mt.3.76mm_ifm">Vraag 15</text:p>
      <text:p text:style-name="ifm_p_ifm">Wat vindt u van het feit dat vaccins met messenger-RNA (mRNA), zoals die van Moderna en Pfizer/BioNTech, nooit eerder op grote schaal gebruikt zijn? Kunt u de veiligheid van gebruik van dit soort vaccins garanderen?</text:p>
      <text:p text:style-name="ifm_p_mt.3.76mm_ifm">Vraag 16</text:p>
      <text:p text:style-name="ifm_p_ifm">Zal elke Nederlander zich straks gratis kunnen laten vaccineren zonder dat het eigen risico hoeft te worden aangesproken?</text:p>
      <text:p text:style-name="ifm_p_mt.3.76mm_ifm">Vraag 17</text:p>
      <text:p text:style-name="ifm_p_ifm">Komt er een waterdicht registratiesysteem waarbij bij van ieder persoon die gevaccineerd wordt, te achterhalen valt welk vaccin van welke fabrikant gebruikt is en van welke productiebatch? Hoe lang blijven deze registratiegegevens bewaard?<text:note text:id="ID-2020Z22309-d37e185" text:note-class="footnote"><text:note-citation text:label="7 ">7</text:note-citation><text:note-body><text:p text:style-name="ifm_p_font.normal_size.6.93pt_mt..5mm_indent.-0.1161in_mleft.0.1161in_ifm">EenVandaag, 19 november 2020, «Lareb waarschuwt voor goede registratie bij vaccinatie».</text:p></text:note-body></text:note></text:p>
      <text:p text:style-name="ifm_p_mt.3.76mm_ifm">Vraag 18</text:p>
      <text:p text:style-name="ifm_p_ifm">Kunt u deze vragen beantwoorden voor het komende algemeen overleg «EU-Gezondheidsraad d.d. 2 december 2020» van aanstaande donderdag 26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wikkeling en distributie van coronavaccins</dc:title>
    <meta:user-defined meta:name="OVERHEIDop.ParlID/DC.identifier">kv-tk-2020Z22309</meta:user-defined>
    <meta:user-defined meta:name="OVERHEIDop.vraagnummer">2020Z2230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1-20</meta:user-defined>
    <meta:user-defined meta:name="OVERHEID.StatenGeneraal/DC.creator">Tweede Kamer der Staten-Generaal</meta:user-defined>
    <dc:language>nl</dc:language>
    <meta:user-defined meta:name="DCTERMS.alternative"/>
    <meta:user-defined meta:name="DC.title">De ontwikkeling en distributie van coronavaccins</meta:user-defined>
    <meta:user-defined meta:name="DCTERMS.W3CDTF/DCTERMS.available">2020-11-20</meta:user-defined>
    <meta:user-defined meta:name="OVERHEIDop.publicationName">Kamervragen zonder antwoord</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