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3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307</text:p>
      <text:p text:style-name="ifm_p_font.roman_mt.3.76mm_ifm">Vragen van het lid <text:span text:style-name="ifm_span_font.bold_ifm">Van der Molen</text:span> (CDA) aan de Ministers van Binnenlandse Zaken en Koninkrijksrelaties en van Onderwijs, Cultuur en Wetenschap over <text:span text:style-name="ifm_span_font.italic_ifm">het bericht «Ollongren wil verkiezingen uitsmeren over 15, 16 en 17 maart»</text:span> (ingezonden 20 november 2020).</text:p>
      <text:p text:style-name="ifm_p_mt.3.76mm_ifm">Vraag 1</text:p>
      <text:p text:style-name="ifm_p_ifm">Kent u het bericht «Ollongren wil verkiezingen uitsmeren over 15, 16 en 17 maart»?<text:note text:id="ID-2020Z22307-d37e54" text:note-class="footnote"><text:note-citation text:label="1 ">1</text:note-citation><text:note-body><text:p text:style-name="ifm_p_font.normal_size.6.93pt_mt..5mm_indent.-0.1161in_mleft.0.1161in_ifm">https://nos.nl/artikel/2354424-ollongren-wil-verkiezingen-uitsmeren-over-15-16-en-17-maart.html</text:p></text:note-body></text:note></text:p>
      <text:p text:style-name="ifm_p_mt.3.76mm_ifm">Vraag 2</text:p>
      <text:p text:style-name="ifm_p_ifm">Is het waar dat er afgelopen jaren al sprake was van een nijpend tekort aan vrijwilligers voor stembureaus en dat gemeenten aangeven dat dit ook het geval zal zijn bij de Tweede Kamerverkiezingen van 2021?</text:p>
      <text:p text:style-name="ifm_p_mt.3.76mm_ifm">Vraag 3</text:p>
      <text:p text:style-name="ifm_p_ifm">Kunt u schetsen hoeveel vrijwilligers er extra nodig zijn als stembureaus op meerdere dagen worden opengesteld? Kunt u daarbij expliciet aangeven hoeveel vrijwilligers er op woensdag 17 maart 2021 nodig zijn als alle stembureaus open zijn? Van hoeveel vrijwilligers per stembureau wordt dan voor een volledige bezetting gedurende de dag uitgegaan? In hoeverre wordt hierbij momenteel rekening gehouden met corona-gerelateerde klachten bij stembureauleden op, of in de loop van, een verkiezingsdag?</text:p>
      <text:p text:style-name="ifm_p_mt.3.76mm_ifm">Vraag 4</text:p>
      <text:p text:style-name="ifm_p_ifm">Hoe gaan gemeenten bij de benadering of werving van vrijwilligers om met afwegingen rond de inzet van personen uit risicogroepen? Merken gemeenten onder de corona-omstandigheden een afgenomen bereidheid om als lid of voorzitter van een stembureau te fungeren?</text:p>
      <text:p text:style-name="ifm_p_mt.3.76mm_ifm">Vraag 5</text:p>
      <text:p text:style-name="ifm_p_ifm">Ziet u net als de Landelijke Kamer van Verenigingen (LKvV) een kans om studenten op te roepen zich te melden als vrijwilliger voor het helpen op stembureaus tijdens de verkiezingen? Zo ja, bent u bereid om, in overleg met gemeenten via de communicatiekanalen van universiteiten, hogescholen en studentenorganisaties, een campagne te starten gericht op studenten om zich te melden als lid van een stembureau? Bent u bereid daarin een coördinerende rol te spelen als dat wens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llongren wil verkiezingen uitsmeren over 15, 16 en 17 maart’</dc:title>
    <meta:user-defined meta:name="OVERHEIDop.ParlID/DC.identifier">kv-tk-2020Z22307</meta:user-defined>
    <meta:user-defined meta:name="OVERHEIDop.vraagnummer">2020Z22307</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20-2021</meta:user-defined>
    <meta:user-defined meta:name="DCTERMS.W3CDTF/OVERHEIDop.datumIndiening">2020-11-20</meta:user-defined>
    <meta:user-defined meta:name="OVERHEID.StatenGeneraal/DC.creator">Tweede Kamer der Staten-Generaal</meta:user-defined>
    <dc:language>nl</dc:language>
    <meta:user-defined meta:name="DCTERMS.alternative"/>
    <meta:user-defined meta:name="DC.title">Het bericht ‘Ollongren wil verkiezingen uitsmeren over 15, 16 en 17 maart’</meta:user-defined>
    <meta:user-defined meta:name="DCTERMS.W3CDTF/DCTERMS.available">2020-11-20</meta:user-defined>
    <meta:user-defined meta:name="OVERHEIDop.publicationName">Kamervragen zonder antwoord</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