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230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2306</text:p>
      <text:p text:style-name="ifm_p_font.roman_mt.3.76mm_ifm">Vragen van het lid <text:span text:style-name="ifm_span_font.bold_ifm">Bergkamp</text:span> (D66) aan de Minister voor Medische zorg over <text:span text:style-name="ifm_span_font.italic_ifm">het bericht dat de Nederlandse kosten door beroerten met miljarden dreigen te stijgen</text:span> (ingezonden 20 november 2020).</text:p>
      <text:p text:style-name="ifm_p_mt.3.76mm_ifm">Vraag 1</text:p>
      <text:p text:style-name="ifm_p_ifm">Bent u bekend met het rapport «At what cost, the economic impact of stroke in Europe» van onderzoekers van de Universiteit van Oxford?<text:note text:id="ID-2020Z22306-d37e57" text:note-class="footnote"><text:note-citation text:label="1 ">1</text:note-citation><text:note-body><text:p text:style-name="ifm_p_font.normal_size.6.93pt_mt..5mm_indent.-0.1161in_mleft.0.1161in_ifm">Universiteit van Oxford, At what cost – The economic impact of stroke in Europe (https://www.hersenletsel.nl/sites/default/files/downloads/EBOS%20Volledig.pdf)</text:p></text:note-body></text:note></text:p>
      <text:p text:style-name="ifm_p_mt.3.76mm_ifm">Vraag 2</text:p>
      <text:p text:style-name="ifm_p_ifm">Kunt u reflecteren op de in dit rapport voorspelde toename van het aantal beroerten en de daaraan gekoppelde stijging van de beroerte-gerelateerde kosten in Nederland van circa 1,3 miljard euro per jaar in 2017, naar 3,3 miljard euro per jaar in 2040?</text:p>
      <text:p text:style-name="ifm_p_mt.3.76mm_ifm">Vraag 3</text:p>
      <text:p text:style-name="ifm_p_ifm">Wat zegt deze voorspelde toename van het aantal beroerten volgens u over de prioriteit die goede gezondheid en zorg bij beroerten de komende jaren moet krijgen?</text:p>
      <text:p text:style-name="ifm_p_mt.3.76mm_ifm">Vraag 4</text:p>
      <text:p text:style-name="ifm_p_ifm">Welke maatregelen bent u van plan om de komende jaren met het zorgveld te nemen om de voorspelde kostenstijging te beperken en de levenskwaliteit te verhogen van mensen die een verhoogd risico lopen op een beroerte of die een beroerte hebben gehad?</text:p>
      <text:p text:style-name="ifm_p_mt.3.76mm_ifm">Vraag 5</text:p>
      <text:p text:style-name="ifm_p_ifm">Kunt u ingaan op de drie verschillende aanbevelingen die de onderzoekers doen, te weten investeringen in vroegsignalering en preventie bij patiënten die last hebben van hartritmestoornissen, een goede beschikbaarheid van snelle trombectomie en investeringen in revalidatie?</text:p>
      <text:p text:style-name="ifm_p_mt.3.76mm_ifm">Vraag 6</text:p>
      <text:p text:style-name="ifm_p_ifm">Bent u bereid een kosten-batenanalyse te maken in termen van gezondheidswinst en financiën voor elk van deze drie aanbevelingen?</text:p>
      <text:p text:style-name="ifm_p_mt.3.76mm_ifm">Vraag 7</text:p>
      <text:p text:style-name="ifm_p_ifm">Klopt het dat het percentage mensen dat na een beroerte medische revalidatie ontvangt in Nederland juist al jaren terugloopt? Klopt het dat daarbij met name mensen die met ernstige gevolgen van een beroerte kampen tussen wal en schip kunnen vallen?<text:note text:id="ID-2020Z22306-d37e96" text:note-class="footnote"><text:note-citation text:label="2 ">2</text:note-citation><text:note-body><text:p text:style-name="ifm_p_font.normal_size.6.93pt_mt..5mm_indent.-0.1161in_mleft.0.1161in_ifm">Van Erp, et al., 27 augustus 2020, «Ernstig hersenletsel: iedereen verdient een kans op herstel!».</text:p></text:note-body></text:note> Hoe verhoudt dit zich volgens u tot de aanbeveling van de onderzoekers?</text:p>
      <text:p text:style-name="ifm_p_mt.3.76mm_ifm">Vraag 8</text:p>
      <text:p text:style-name="ifm_p_ifm">Bent u bereid om bij verbetering van de beroerte-gerelateerde preventie en zorg in Nederland ook de concrete voorstellen en ideeën van patiëntenvereniging Hersenletsel.nl mee te nemen? Zo ja, hoe heeft u dit – in samenspraak met het zorgveld – voor 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Nederlandse kosten door beroerten met miljarden dreigen te stijgen</dc:title>
    <meta:user-defined meta:name="OVERHEIDop.ParlID/DC.identifier">kv-tk-2020Z22306</meta:user-defined>
    <meta:user-defined meta:name="OVERHEIDop.vraagnummer">2020Z22306</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vergaderjaar">2020-2021</meta:user-defined>
    <meta:user-defined meta:name="DCTERMS.W3CDTF/OVERHEIDop.datumIndiening">2020-11-20</meta:user-defined>
    <meta:user-defined meta:name="OVERHEID.StatenGeneraal/DC.creator">Tweede Kamer der Staten-Generaal</meta:user-defined>
    <dc:language>nl</dc:language>
    <meta:user-defined meta:name="DCTERMS.alternative"/>
    <meta:user-defined meta:name="DC.title">Het bericht dat de Nederlandse kosten door beroerten met miljarden dreigen te stijgen</meta:user-defined>
    <meta:user-defined meta:name="DCTERMS.W3CDTF/DCTERMS.available">2020-11-20</meta:user-defined>
    <meta:user-defined meta:name="OVERHEIDop.publicationName">Kamervragen zonder antwoord</meta:user-defined>
    <meta:user-defined meta:name="OVERHEID.Organisatietype/OVERHEID.organisationType">staten generaal</meta:user-defined>
    <meta:user-defined meta:name="DCTERMS.W3CDTF/DCTERMS.issued">2020-11-20</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