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23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2304</text:p>
      <text:p text:style-name="ifm_p_font.roman_mt.3.76mm_ifm">Vragen van het lid <text:span text:style-name="ifm_span_font.bold_ifm">De Roon</text:span> (PVV) aan de Ministers van Buitenlandse Zaken en voor Buitenlandse Handel en Ontwikkelingssamenwerking over <text:span text:style-name="ifm_span_font.italic_ifm">de Nederlandse positie ten aanzien van terreurorganisatie Ahrar al-Sham.</text:span> (ingezonden 20 november 2020).</text:p>
      <text:p text:style-name="ifm_p_mt.3.76mm_ifm">Vraag 1</text:p>
      <text:p text:style-name="ifm_p_ifm">Bent u bekend met het bericht dat in Nederland een Syriër is opgepakt omdat hij een leidinggevende positie had binnen terreurorganisatie Ahrar al-Sham?<text:note text:id="ID-2020Z22304-d37e57" text:note-class="footnote"><text:note-citation text:label="1 ">1</text:note-citation><text:note-body><text:p text:style-name="ifm_p_font.normal_size.6.93pt_mt..5mm_indent.-0.1161in_mleft.0.1161in_ifm">RTV Oost, 17 november 2020, «Rijssenaar was volgens justitie een van leiders terroristische groepering». (https://www.rtvoost.nl/nieuws/1426807/Rijssenaar-was-volgens-justitie-een-van-leiders-terroristische-groepering)</text:p></text:note-body></text:note></text:p>
      <text:p text:style-name="ifm_p_mt.3.76mm_ifm">Vraag 2</text:p>
      <text:p text:style-name="ifm_p_ifm">Bent u net als het Openbaar Ministerie (OM) en de rechtbank Rotterdam eindelijk van mening dat Ahrar al-Sham een terreurorganisatie is? Zo nee, waarom nog steeds niet?<text:note text:id="ID-2020Z22304-d37e70" text:note-class="footnote"><text:note-citation text:label="2 ">2</text:note-citation><text:note-body><text:p text:style-name="ifm_p_font.normal_size.6.93pt_mt..5mm_indent.-0.1161in_mleft.0.1161in_ifm">Kamerstuknummer 2020D46053. (https://www.rijksoverheid.nl/documenten/kamerstukken/2020/11/13/kamerbrief-inzake-subsidie-european-institute-of-peace)</text:p></text:note-body></text:note></text:p>
      <text:p text:style-name="ifm_p_mt.3.76mm_ifm">Vraag 3</text:p>
      <text:p text:style-name="ifm_p_ifm">Hebben medewerkers van uw ministerie in het kader van het Non-letale steun programma (NLA) of anderszins contact gehad of samengewerkt met de opgepakte Syrische terrorist?</text:p>
      <text:p text:style-name="ifm_p_mt.3.76mm_ifm">Vraag 4</text:p>
      <text:p text:style-name="ifm_p_ifm">Heeft de opgepakte terrorist in zijn tijd als penningsmeester van Ahrar al-Sham zicht gehad op het NLA programma, dan wel geld of andere middelen gekregen van Nederland in het kader van het NLA programma?</text:p>
      <text:p text:style-name="ifm_p_mt.3.76mm_ifm">Vraag 5</text:p>
      <text:p text:style-name="ifm_p_ifm">Hoe verklaart u de absurde situatie dat de voormalig penningmeester van Ahrar al-Sham WEL en de buitenlandchef NIET wordt opgepakt op verdenking van terrorisme en hij zelfs Nederlands geld kreeg?<text:note text:id="ID-2020Z22304-d37e94" text:note-class="footnote"><text:note-citation text:label="3 ">3</text:note-citation><text:note-body><text:p text:style-name="ifm_p_font.normal_size.6.93pt_mt..5mm_indent.-0.1161in_mleft.0.1161in_ifm">Trouw, 10 oktober 2020, «Nederlands subsidiegeld naar voormalig kopstuk van Syrische terreurbeweging». (https://www.trouw.nl/binnenland/nederlands-subsidiegeld-naar-voormalig-kopstuk-van-syrische-terreurbeweging~bdfd6332/)</text:p></text:note-body></text:note></text:p>
      <text:p text:style-name="ifm_p_mt.3.76mm_ifm">Vraag 6</text:p>
      <text:p text:style-name="ifm_p_ifm">Kunt u ervoor zorgen dat de voormalig buitenlandchef van Ahrar al-Sham, die nu nog vrij mag reizen door Europa, geen voet meer zet op Nederlandse bodem en hij direct wordt opgepakt als hij dat toch doet?</text:p>
      <text:p text:style-name="ifm_p_mt.3.76mm_ifm">Vraag 7</text:p>
      <text:p text:style-name="ifm_p_ifm">Deelt u de mening dat de krankzinnige ambivalente houding van dit kabinet advocaten munitie geeft om (voormalig) leden van Ahrar al-Sham die door het OM worden vervolgd, mee vrij te pleiten?</text:p>
      <text:p text:style-name="ifm_p_mt.3.76mm_ifm">Vraag 8</text:p>
      <text:p text:style-name="ifm_p_ifm">Bent u eindelijk bereid Ahrar al-Sham op de Nederlands terrorismelijst te plaatsen om zo alle twijfel over deze terreurorganisatie weg te nemen?</text:p>
      <text:p text:style-name="ifm_p_mt.3.76mm_ifm">Vraag 9</text:p>
      <text:p text:style-name="ifm_p_ifm">Is het kabinet bereid alle (ex-)leden van Ahrar al-Sham in Nederland op te sporen, te vervolgen en de eventueel verstrekte verblijfsvergunningen in te trekken?</text:p>
      <text:p text:style-name="ifm_p_mt.3.76mm_ifm">Vraag 10</text:p>
      <text:p text:style-name="ifm_p_ifm">Kunt u de vragen zo spoedig mogelijk en ieder afzonderlijk beantwoorden?</text:p>
      <text:h text:style-name="ifm_p_font.bold_mt.5.08mm_page.keep-with-next_ifm" text:outline-level="2">Toelichting:</text:h>
      <text:p text:style-name="ifm_p_mt.4.23mm_ifm">Deze vragen dienen ter aanvulling op eerdere vragen terzake van de leden Van Helvert en Omtzigt (beiden CDA), ingezonden 19 november 2020 (vraagnummer 2020Z2204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Nederlandse positie ten aanzien van terreurorganisatie Ahrar al-Sham</dc:title>
    <meta:user-defined meta:name="OVERHEIDop.ParlID/DC.identifier">kv-tk-2020Z22304</meta:user-defined>
    <meta:user-defined meta:name="OVERHEIDop.vraagnummer">2020Z223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20-2021</meta:user-defined>
    <meta:user-defined meta:name="DCTERMS.W3CDTF/OVERHEIDop.datumIndiening">2020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ederlandse positie ten aanzien van terreurorganisatie Ahrar al-Sham</meta:user-defined>
    <meta:user-defined meta:name="DCTERMS.W3CDTF/DCTERMS.available">2020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2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