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5mm" text:anchor-type="page" text:anchor-page-number="1">
        <draw:text-box fo:min-height="0.2in">
          <text:p text:style-name="frillblok">kv-tk-2020Z223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2303</text:p>
      <text:p text:style-name="ifm_p_font.roman_mt.3.76mm_ifm">Vragen van het lid <text:span text:style-name="ifm_span_font.bold_ifm">Groothuizen</text:span> (D66) aan de Minister van Justitie en Veiligheid over <text:span text:style-name="ifm_span_font.italic_ifm">het bericht «Pedojagers slaan weer toe: hoofd tegen de stoeprand»</text:span> (ingezonden 20 november 2020).</text:p>
      <text:p text:style-name="ifm_p_mt.3.76mm_ifm">Vraag 1</text:p>
      <text:p text:style-name="ifm_p_ifm">Bent u bekend met het item «Pedojagers slaan weer toe: hoofd tegen de stoeprand» van 15 november 2020?<text:note text:id="ID-2020Z22303-d37e55" text:note-class="footnote"><text:note-citation text:label="1 ">1</text:note-citation><text:note-body><text:p text:style-name="ifm_p_font.normal_size.6.93pt_mt..5mm_indent.-0.1161in_mleft.0.1161in_ifm">Telegraaf, 15 november 2020, «Pedojagers slaan weer toe: «Hoofd tegen de stoeprand»»,  https://www.telegraaf.nl/video/823226914/pedojagers-slaan-weer-toe-hoofd-tegen-de-stoeprand</text:p></text:note-body></text:note></text:p>
      <text:p text:style-name="ifm_p_mt.3.76mm_ifm">Vraag 2</text:p>
      <text:p text:style-name="ifm_p_ifm">Is het u bekend of de politie en het Openbaar Ministerie (OM) dergelijke incidenten als zodanig registreren? Zo nee, waarom niet?</text:p>
      <text:p text:style-name="ifm_p_mt.3.76mm_ifm">Vraag 3</text:p>
      <text:p text:style-name="ifm_p_ifm">Indien het antwoord op vraag 2 «ja» is, kunt u dan aangeven of er uit die registratie blijkt dat er inderdaad sprake is van een recente toename van dit soort incidenten?</text:p>
      <text:p text:style-name="ifm_p_mt.3.76mm_ifm">Vraag 4</text:p>
      <text:p text:style-name="ifm_p_ifm">Indien het antwoord op vraag 2 «ja» is, blijkt uit die registratie ook of er een toename is in het gebruik van geweld en het veroorzaken van letsel?</text:p>
      <text:p text:style-name="ifm_p_mt.3.76mm_ifm">Vraag 5</text:p>
      <text:p text:style-name="ifm_p_ifm">Indien het antwoord op vraag 2 «ja» is, blijkt uit die registratie ook welke gevolgen dergelijke incidenten hebben voor de vervolging van de (vermeende) zedendelinquenten? Blijkt bijvoorbeeld dat de «pedo-jacht» leidt tot vrijspraken, sepots en/of strafvermindering?</text:p>
      <text:p text:style-name="ifm_p_mt.3.76mm_ifm">Vraag 6</text:p>
      <text:p text:style-name="ifm_p_ifm">Bent u, gezien uw eigen oproep, die van Reclassering Nederland en die van portefeuillehouders burgerparticipatie van het OM de politie om te stoppen met «pedojagen», van mening dat actieve burgerparticipatie een rol zou kunnen of moeten spelen in de opsporing van zedendelicten?<text:note text:id="ID-2020Z22303-d37e89" text:note-class="footnote"><text:note-citation text:label="2 ">2</text:note-citation><text:note-body><text:p text:style-name="ifm_p_font.normal_size.6.93pt_mt..5mm_indent.-0.1161in_mleft.0.1161in_ifm">NOS, 15 november 2020, «Reclassering: pedojagers kunnen risico op kindermisbruik juist vergroten», https://nos.nl/artikel/2356713-reclassering-pedojagers-kunnen-risico-op-kindermisbruik-juist-vergroten.html</text:p></text:note-body></text:note> <text:note text:id="ID-2020Z22303-d37e97" text:note-class="footnote"><text:note-citation text:label="3 ">3</text:note-citation><text:note-body><text:p text:style-name="ifm_p_font.normal_size.6.93pt_mt..5mm_indent.-0.1161in_mleft.0.1161in_ifm">Website Openbaar Ministerie, 13 november 2020, «Politie en OM: Stop met «pedojagen»!», https://www.om.nl/actueel/nieuws/2020/11/13/politie-en-om-stop-met-%E2%80%98pedojagen%E2%80%99</text:p></text:note-body></text:note></text:p>
      <text:p text:style-name="ifm_p_mt.3.76mm_ifm">Vraag 7</text:p>
      <text:p text:style-name="ifm_p_ifm">Indien het antwoord op vraag 6 «ja» is, welke rol ziet u dan weggelegd voor burgerparticipatie in dit kader en welke plannen heeft u om daar structureel inhoud, sturing en afbakening aan te geven?</text:p>
      <text:p text:style-name="ifm_p_mt.3.76mm_ifm">Vraag 8</text:p>
      <text:p text:style-name="ifm_p_ifm">Indien het antwoord op vraag 6 «nee» is, op welke wijze gaat u dan een actief ontmoedigingsbeleid vormgeven om het zogenoemde «pedojagen» te doen stoppen?</text:p>
      <text:p text:style-name="ifm_p_mt.3.76mm_ifm">Vraag 9</text:p>
      <text:p text:style-name="ifm_p_ifm">Indien het antwoord op vraag 6 «nee» is, bent u dan van mening dat het in het wetsvoorstel Seksuele Misdrijven voorgestelde artikel 248 WvSr aanpassing behoeft, nu in dat artikel (net zoals in het huidige artikel 248e WvSr) «grooming» strafbaar wordt gesteld, ook als het beoogde slachtoffer een «burger-opspoorder» is die zich voordoet als een minderjarige? Zo nee, waarom niet? Zo ja, welke opties ziet u dan om het wetsvoorstel Seksuele Misdrijven (en/of de memorie van toelichting daarop) zodanig aan te passen dat de inzet van «lokpubers» door burgeropspoorders ontmoedigd dan wel uitgesloten wordt?<text:note text:id="ID-2020Z22303-d37e120" text:note-class="footnote"><text:note-citation text:label="4 ">4</text:note-citation><text:note-body><text:p text:style-name="ifm_p_font.normal_size.6.93pt_mt..5mm_indent.-0.1161in_mleft.0.1161in_ifm">«Hij die een persoon die de leeftijd van zestien jaren nog niet heeft bereikt of een persoon die zich voordoet als een persoon die de leeftijd van zestien jaren nog niet heeft bereikt op een wijze die schadelijk te achten is voor personen die nog niet de leeftijd van zestien jaren hebben bereikt:</text:p><text:p text:style-name="ifm_p_font.normal_size.6.93pt_indent.0in_mleft.0.1161in_ifm">a.<text:s/>stelselmatig mondeling of schriftelijk seksueel benadert;</text:p><text:p text:style-name="ifm_p_font.normal_size.6.93pt_indent.0in_mleft.0.1161in_ifm">b.<text:s/>getuige doet zijn van een seksuele gedraging; of</text:p><text:p text:style-name="ifm_p_font.normal_size.6.93pt_indent.0in_mleft.0.1161in_ifm">c.<text:s/>een ontmoeting voorstelt voor seksuele doeleinden en enige handeling onderneemt tot het verwezenlijken van die ontmoeting, wordt gestraft met gevangenisstraf van ten hoogste twee jaren of geldboete van de vierde categorie.»</text:p></text:note-body></text:note></text:p>
      <text:p text:style-name="ifm_p_mt.3.76mm_ifm">Vraag 10</text:p>
      <text:p text:style-name="ifm_p_ifm">Kunt u aangeven of, en zo ja op welke wijze, de politie onderzoek doet naar, of contact heeft met, de «online communities» waarnaar wordt verwezen in het genoemde item en waar de zogenoemde «pedojagers» hun acties voorbereiden?</text:p>
      <text:p text:style-name="ifm_p_mt.3.76mm_ifm">Vraag 11</text:p>
      <text:p text:style-name="ifm_p_ifm">Kunt u aangeven in hoeverre de zedencapaciteit bij het OM toereikend is en zal blijven, nu uit de Rijksbegroting voor het jaar 2021 blijkt dat u structureel 15 miljoen euro beschikbaar heeft gemaakt voor een uitbreiding van de zedencapaciteit bij de politie?<text:note text:id="ID-2020Z22303-d37e135" text:note-class="footnote"><text:note-citation text:label="5 ">5</text:note-citation><text:note-body><text:p text:style-name="ifm_p_font.normal_size.6.93pt_mt..5mm_indent.-0.1161in_mleft.0.1161in_ifm">Tweede Kamer, vergaderjaar 2020–2021, 35 570 VI Vaststelling van de begrotingsstaten van het Ministerie van Justitie en Veiligheid (VI) voor het jaar 2021, nr. 2 p. 20:</text:p><text:p text:style-name="ifm_p_font.normal_size.6.93pt_indent.-0.1161in_mleft.0.1161in_ifm"><text:span text:style-name="ifm_span_font.bold_size.6.93pt_ifm">Zedenzaken</text:span></text:p><text:p text:style-name="ifm_p_font.normal_size.6.93pt_indent.-0.1161in_mleft.0.1161in_ifm">De motie van de leden Klaver c.s. (Tweede Kamer, vergaderjaar 2019–2020, 35 300, nr. 11) leidt tot structureel € 15 mln. oplopende investering voor extra capaciteit van de zedenpolitie, in (medisch) forensisch onderzoek en in opleiding tot zedenrechercheurs.</text:p></text:note-body></text:note></text:p>
      <text:p text:style-name="ifm_p_mt.3.76mm_ifm">Vraag 12</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edojagers slaan weer toe: hoofd tegen de stoeprand'.</dc:title>
    <meta:user-defined meta:name="OVERHEIDop.ParlID/DC.identifier">kv-tk-2020Z22303</meta:user-defined>
    <meta:user-defined meta:name="OVERHEIDop.vraagnummer">2020Z22303</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20-2021</meta:user-defined>
    <meta:user-defined meta:name="DCTERMS.W3CDTF/OVERHEIDop.datumIndiening">2020-11-20</meta:user-defined>
    <meta:user-defined meta:name="OVERHEID.StatenGeneraal/DC.creator">Tweede Kamer der Staten-Generaal</meta:user-defined>
    <dc:language>nl</dc:language>
    <meta:user-defined meta:name="DCTERMS.alternative"/>
    <meta:user-defined meta:name="DC.title">Het bericht 'Pedojagers slaan weer toe: hoofd tegen de stoeprand'.</meta:user-defined>
    <meta:user-defined meta:name="DCTERMS.W3CDTF/DCTERMS.available">2020-11-20</meta:user-defined>
    <meta:user-defined meta:name="OVERHEIDop.publicationName">Kamervragen zonder antwoord</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