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20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2046</text:p>
      <text:p text:style-name="ifm_p_font.roman_mt.3.76mm_ifm">Vragen van het lid <text:span text:style-name="ifm_span_font.bold_ifm">Van Otterloo</text:span> (50PLUS) aan de Minister van Financiën over <text:span text:style-name="ifm_span_font.italic_ifm">de weigering van ex-kankerpatiënten door uitvaartverzekeraars waarbij de coronapandemie als argument wordt gebruikt</text:span> (ingezonden 19 november 2020).</text:p>
      <text:p text:style-name="ifm_p_mt.3.76mm_ifm">Vraag 1</text:p>
      <text:p text:style-name="ifm_p_ifm">Bent u bekend met de praktijk dat verzekeraars aanvragen weigeren van voormalig kankerpatiënten met als argument dat zij door de coronapandemie tot een risicogroep behoren?<text:note text:id="n1" text:note-class="footnote"><text:note-citation text:label="1 ">1</text:note-citation><text:note-body><text:p text:style-name="ifm_p_font.normal_size.6.93pt_mt..5mm_indent.-0.1161in_mleft.0.1161in_ifm">Hart van Nederland, 12 november 2020 (https://www.kijk.nl/programmas/hart-van-nederland-laat/rJh5SGui6xI/seizoen/122493992428/afleveringen/video/empty_episode-hart-van-nederland-laat-s2020-e317-2020-11-13/w6vydTzBgWC)</text:p></text:note-body></text:note></text:p>
      <text:p text:style-name="ifm_p_mt.3.76mm_ifm">Vraag 2</text:p>
      <text:p text:style-name="ifm_p_ifm">Is dit volgens u een legale praktijk en zo ja, waarom?</text:p>
      <text:p text:style-name="ifm_p_mt.3.76mm_ifm">Vraag 3</text:p>
      <text:p text:style-name="ifm_p_ifm">Kunt u toelichten waarom de recente afspraken tussen de Minister, het Verbond van Verzekeraars en de Nederlandse Federatie van Kankerpatiëntenorganisaties<text:note text:id="n2" text:note-class="footnote"><text:note-citation text:label="2 ">2</text:note-citation><text:note-body><text:p text:style-name="ifm_p_font.normal_size.6.93pt_mt..5mm_indent.-0.1161in_mleft.0.1161in_ifm">Ministerie van Financiën, 10 juli 2020 (https://www.rijksoverheid.nl/actueel/nieuws/2020/07/10/ex-kankerpatienten-kunnen-zich-beter-verzekeren)</text:p></text:note-body></text:note> voor bepaalde groepen van voormalig kankerpatiënten (kennelijk) geen oplossing bieden?</text:p>
      <text:p text:style-name="ifm_p_mt.3.76mm_ifm">Vraag 4</text:p>
      <text:p text:style-name="ifm_p_ifm">Wat vindt u ervan dat verzekeraar DELA voormalig kankerpatiënten additioneel risico toebedeelt in verband met de coronapandemie? Heeft u signalen dat ook andere verzekeraars deze lijn volgen?</text:p>
      <text:p text:style-name="ifm_p_mt.3.76mm_ifm">Vraag 5</text:p>
      <text:p text:style-name="ifm_p_ifm">Kunt u toelichten op welke wijze het «besluit van 2 november 2020, houdende regels voor verzekeringskeuringen van ex-kankerpatiënten ten behoeve van het afsluiten van overlijdensrisicoverzekeringen en uitvaartverzekeringen»<text:note text:id="n3" text:note-class="footnote"><text:note-citation text:label="3 ">3</text:note-citation><text:note-body><text:p text:style-name="ifm_p_font.normal_size.6.93pt_mt..5mm_indent.-0.1161in_mleft.0.1161in_ifm">Besluit verzekeringskeuringen ex-kankerpatiënten, Stb. 2020, 453</text:p></text:note-body></text:note> bijdraagt aan het oplossen van de praktijk dat voormalig kankerpatiënten additioneel risico wordt toebedeeld in verband met de coronapandemie?</text:p>
      <text:p text:style-name="ifm_p_mt.3.76mm_ifm">Vraag 6</text:p>
      <text:p text:style-name="ifm_p_ifm">Bent u bereid om actie te ondernemen tegen de praktijk dat de coronapandemie «nieuwe zuurstof» geeft aan verzekeraars om aanvragen van voormalig kankerpatiënten te weigeren?</text:p>
      <text:p text:style-name="ifm_p_mt.3.76mm_ifm">Vraag 7</text:p>
      <text:p text:style-name="ifm_p_ifm">Deelt u de mening dat de coronapandemie geen gevolgen mag hebben voor de acceptatie van voormalig kankerpatiënten door verzekeraars?</text:p>
      <text:p text:style-name="ifm_p_mt.3.76mm_ifm">Vraag 8</text:p>
      <text:p text:style-name="ifm_p_ifm">Wat kunt u doen om de acceptatie van voormalig kankerpatiënten door verzekeraars onder de huidige omstandigheden te gara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eigering van ex kankerpatiënten door uitvaartverzekeraars waarbij de coronapandemie als argument wordt gebruikt</dc:title>
    <meta:user-defined meta:name="OVERHEIDop.ParlID/DC.identifier">kv-tk-2020Z22046</meta:user-defined>
    <meta:user-defined meta:name="OVERHEIDop.vraagnummer">2020Z220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P. van Otterloo</meta:user-defined>
    <meta:user-defined meta:name="OVERHEIDop.vergaderjaar">2020-2021</meta:user-defined>
    <meta:user-defined meta:name="DCTERMS.W3CDTF/OVERHEIDop.datumIndiening">2020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igering van ex kankerpatiënten door uitvaartverzekeraars waarbij de coronapandemie als argument wordt gebruikt</meta:user-defined>
    <meta:user-defined meta:name="DCTERMS.W3CDTF/DCTERMS.available">2020-1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