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0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043</text:p>
      <text:p text:style-name="ifm_p_font.roman_mt.3.76mm_ifm">Vragen van het lid <text:span text:style-name="ifm_span_font.bold_ifm">Futselaar</text:span> (SP) aan de Minister van Onderwijs, Cultuur en Wetenschap over <text:span text:style-name="ifm_span_font.italic_ifm">het bericht dat de Leidse rechtenfaculteit vrijwilligers werft voor het nakijken van scripties</text:span> (ingezonden 19 november 2020).</text:p>
      <text:p text:style-name="ifm_p_mt.3.76mm_ifm">Vraag 1</text:p>
      <text:p text:style-name="ifm_p_ifm">Wat is uw reactie op het bericht «Leiden werft vrijwilligers voor nakijken scripties»?<text:note text:id="ID-2020Z22043-d37e54" text:note-class="footnote"><text:note-citation text:label="1 ">1</text:note-citation><text:note-body><text:p text:style-name="ifm_p_font.normal_size.6.93pt_mt..5mm_indent.-0.1161in_mleft.0.1161in_ifm">Leiden werft vrijwilligers voor nakijken scripties, www.aob.nl, d.d. 17 november 2020 (https://www.aob.nl/nieuws/leiden-werft-vrijwilligers-voor-nakijken-scripties/)</text:p></text:note-body></text:note></text:p>
      <text:p text:style-name="ifm_p_mt.3.76mm_ifm">Vraag 2</text:p>
      <text:p text:style-name="ifm_p_ifm">Vindt u het wenselijk dat universiteiten vanwege de coronacrisis oud-collega’s vragen om als vrijwilliger te helpen bij het nakijken van scripties? Kunt u dit toelichten?</text:p>
      <text:p text:style-name="ifm_p_mt.3.76mm_ifm">Vraag 3</text:p>
      <text:p text:style-name="ifm_p_ifm">Deelt u de mening dat het nakijken van scripties structureel werk is en dat hier sprake is van een onwenselijke situatie? Kunt u dit toelichten?</text:p>
      <text:p text:style-name="ifm_p_mt.3.76mm_ifm">Vraag 4</text:p>
      <text:p text:style-name="ifm_p_ifm">Bent u voornemens om extra geld vrij te maken zodat docenten die scripties nakijken een fatsoenlijk salaris ontvangen en instellingen in deze coronacrisis niet afhankelijk zijn van vrijwilligers? Zo nee, waarom niet?</text:p>
      <text:p text:style-name="ifm_p_mt.3.76mm_ifm">Vraag 5</text:p>
      <text:p text:style-name="ifm_p_ifm">Vindt u dat het werven van vrijwilligers de positie van jonge docenten en betaalde krachten ondergraaft? Zo nee, waarom niet?</text:p>
      <text:p text:style-name="ifm_p_mt.3.76mm_ifm">Vraag 6</text:p>
      <text:p text:style-name="ifm_p_ifm">Behoort scriptiebegeleiding en het nakijken van tentamens en scripties niet tot het structurele werk van docenten en zou dit werk ook niet uitgevoerd moeten worden door bevoegde docenten met bijbehorend salaris? Zo nee, waarom niet?</text:p>
      <text:p text:style-name="ifm_p_mt.3.76mm_ifm">Vraag 7</text:p>
      <text:p text:style-name="ifm_p_ifm">Deelt u de mening dat het werven van vrijwilligers door universiteiten een teken is van onderfinanciering van universiteiten? Zo nee, waarom niet?</text:p>
      <text:p text:style-name="ifm_p_mt.3.76mm_ifm">Vraag 8</text:p>
      <text:p text:style-name="ifm_p_ifm">Hoe gaat u er zorg voor dragen dat het werven van vrijwilligers voor werk dat door bevoegde en betaalde docenten gedaan hoort te worden geen structureel beleid wordt op 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Leidse rechtenfaculteit vrijwilligers werft voor het nakijken van scripties</dc:title>
    <meta:user-defined meta:name="OVERHEIDop.ParlID/DC.identifier">kv-tk-2020Z22043</meta:user-defined>
    <meta:user-defined meta:name="OVERHEIDop.vraagnummer">2020Z2204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0-11-19</meta:user-defined>
    <meta:user-defined meta:name="OVERHEID.StatenGeneraal/DC.creator">Tweede Kamer der Staten-Generaal</meta:user-defined>
    <dc:language>nl</dc:language>
    <meta:user-defined meta:name="DCTERMS.alternative"/>
    <meta:user-defined meta:name="DC.title">Het bericht dat de Leidse rechtenfaculteit vrijwilligers werft voor het nakijken van scripties</meta:user-defined>
    <meta:user-defined meta:name="DCTERMS.W3CDTF/DCTERMS.available">2020-11-19</meta:user-defined>
    <meta:user-defined meta:name="OVERHEIDop.publicationName">Kamervragen zonder antwoord</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