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1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897</text:p>
      <text:p text:style-name="ifm_p_font.roman_mt.3.76mm_ifm">Vragen van het lid <text:span text:style-name="ifm_span_font.bold_ifm">Aukje de Vries</text:span> (VVD) aan de Minister van Financiën over <text:span text:style-name="ifm_span_font.italic_ifm">het proefschrift «Public funding of failing banks in the European Union» van Marije Louisse</text:span> (ingezonden 18 november 2020).</text:p>
      <text:p text:style-name="ifm_p_mt.3.76mm_ifm">Vraag 1</text:p>
      <text:p text:style-name="ifm_p_ifm">Bent u bekend met het proefschrift «Public funding of failing banks in the European Union» van Marije Louisse?<text:note text:id="n1" text:note-class="footnote"><text:note-citation text:label="1 ">1</text:note-citation><text:note-body><text:p text:style-name="ifm_p_font.normal_size.6.93pt_mt..5mm_indent.-0.1161in_mleft.0.1161in_ifm">Marije Louisse (2020),<text:span text:style-name="ifm_span_font.italic_size.6.93pt_ifm">Public funding of failing banks in the European Union</text:span> (proefschrift). Deventer, Wolters Kluwer.</text:p></text:note-body></text:note></text:p>
      <text:p text:style-name="ifm_p_mt.3.76mm_ifm">Vraag 2</text:p>
      <text:p text:style-name="ifm_p_ifm">Bent u op de hoogte van de disharmonie tussen het staatssteunregime en het afwikkelingskader van de Europese Commissie (EC), welke in het proefschrift aan het licht wordt gebracht? Wat vindt u ervan dat de disbalans tussen de twee kaders van de EC zorgt voor mazen in de Europese regelgeving, wat lidstaten de ruimte biedt creatief om te gaan met het verstrekken van publieke middelen aan falende banken buiten het afwikkelingskader om? Bent u het ermee eens dat dit probleem nog altijd nijpend is, en hoe wilt u dit probleem aanpakken?<text:note text:id="n2" text:note-class="footnote"><text:note-citation text:label="2 ">2</text:note-citation><text:note-body><text:p text:style-name="ifm_p_font.normal_size.6.93pt_mt..5mm_indent.-0.1161in_mleft.0.1161in_ifm">Mr., «Marije Louisse over publieke financiering van falende banken», 26 oktober 2020, https://www.mr-online.nl/marije-louisse-over-publieke-financiering-van-falende-banken/</text:p></text:note-body></text:note></text:p>
      <text:p text:style-name="ifm_p_mt.3.76mm_ifm">Vraag 3</text:p>
      <text:p text:style-name="ifm_p_ifm">Kunt u reageren op het feit dat de Single Resolution Board heeft besloten de Italiaanse bank Monte di Passchi niet in afwikkeling te plaatsen, terwijl de staatssteunautoriteit het verlenen van staatssteun vervolgens wel heeft goedgekeurd? Deelt u de mening dat de twee in de vorige vraag genoemde functies van de EC beter op elkaar moeten worden afgestemd, zodat in de toekomst soortgelijke casus zich niet meer voordoen?</text:p>
      <text:p text:style-name="ifm_p_mt.3.76mm_ifm">Vraag 4</text:p>
      <text:p text:style-name="ifm_p_ifm">Welke concrete acties onderneemt u momenteel en bent u voornemens nog te nemen om u sterk te maken voor een «weerbare, transparante en gezonde Europese bankensector», zoals door u toegezegd in uw antwoorden op eerdere Kamervragen van het lid Aukje de Vries?<text:note text:id="n3" text:note-class="footnote"><text:note-citation text:label="3 ">3</text:note-citation><text:note-body><text:p text:style-name="ifm_p_font.normal_size.6.93pt_mt..5mm_indent.-0.1161in_mleft.0.1161in_ifm">Antwoord op vragen van het lid Aukje de Vries over de berichten «La Bce vuole dal Tesoro 700 milioni di fondi per Mps» en «ECB tells Monte dei Paschi to boost capital for bad loan deal», 1 september 2020, 2020D33033 (https://www.tweedekamer.nl/kamerstukken/kamervragen/detail?id=2020Z14583&amp;did=2020D33033)</text:p></text:note-body></text:note></text:p>
      <text:p text:style-name="ifm_p_mt.3.76mm_ifm">Vraag 5</text:p>
      <text:p text:style-name="ifm_p_ifm">Kunt u een algehele beoordeling geven van de conclusies en de aanbevelingen van het desbetreffende proefschrift?</text:p>
      <text:p text:style-name="ifm_p_mt.3.76mm_ifm">Vraag 6</text:p>
      <text:p text:style-name="ifm_p_ifm">Op welke punten moet volgens u het Europese staatssteunregime en afwikkelingskader worden herzien? Wie is in dit proces van herziening betrokken en welke rol hebben nationale overheden hierin? Bent u van plan de conclusies en de aanbevelingen van dit proefschrift mee te nemen in de voorbereidingen voor het herzien van het Europese staatssteunregime en afwikkelingskader? Zo ja, welke? Zo nee, wat zijn hierin uw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efschrift ‘Public funding of failing banks in the European Union’ van Marije Louisse</dc:title>
    <meta:user-defined meta:name="OVERHEIDop.ParlID/DC.identifier">kv-tk-2020Z21897</meta:user-defined>
    <meta:user-defined meta:name="OVERHEIDop.vraagnummer">2020Z2189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20-2021</meta:user-defined>
    <meta:user-defined meta:name="DCTERMS.W3CDTF/OVERHEIDop.datumIndiening">2020-11-18</meta:user-defined>
    <meta:user-defined meta:name="OVERHEID.StatenGeneraal/DC.creator">Tweede Kamer der Staten-Generaal</meta:user-defined>
    <dc:language>nl</dc:language>
    <meta:user-defined meta:name="DCTERMS.alternative"/>
    <meta:user-defined meta:name="DC.title">Het proefschrift ‘Public funding of failing banks in the European Union’ van Marije Louisse</meta:user-defined>
    <meta:user-defined meta:name="DCTERMS.W3CDTF/DCTERMS.available">2020-11-18</meta:user-defined>
    <meta:user-defined meta:name="OVERHEIDop.publicationName">Kamervragen zonder antwoord</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