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8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896</text:p>
      <text:p text:style-name="ifm_p_font.roman_mt.3.76mm_ifm">Vragen van het lid <text:span text:style-name="ifm_span_font.bold_ifm">Van Helvert</text:span> (CDA) aan de Minister van Buitenlandse Zaken over <text:span text:style-name="ifm_span_font.italic_ifm">het bericht dat de EU Ambassadeur in Venezuela een propagandarapport in ontvangst heeft genomen uit handen van dhr. Tarek William Saab</text:span> (ingezonden 18 november 2020).</text:p>
      <text:p text:style-name="ifm_p_mt.3.76mm_ifm">Vraag 1</text:p>
      <text:p text:style-name="ifm_p_ifm">Herinnert u zich uw antwoorden op de vragen van de leden Van Helvert en Omtzigt over de geheime Europese Uniemissie (EU) naar Venezuela en het bericht dat de EU Ambassadeur in Venezuela een propagandarapport in ontvangst heeft genomen uit handen van dhr. Tarek William Saab?<text:note text:id="ID-2020Z21896-d37e55" text:note-class="footnote"><text:note-citation text:label="1 ">1</text:note-citation><text:note-body><text:p text:style-name="ifm_p_font.normal_size.6.93pt_mt..5mm_indent.-0.1161in_mleft.0.1161in_ifm">Antwoord d.d. 2. November 2020 van de Minister van Buitenlandse Zaken op vragen van de leden Van Helvert en Omtzigt over de geheime Europese Unie missie (EU) naar Venezuela en het bericht dat de EU Ambassadeur in Venezuela een propagandarapport in ontvangst heeft genomen uit handen van dhr. Tarek William Saab (2020Z18667).</text:p></text:note-body></text:note></text:p>
      <text:p text:style-name="ifm_p_mt.3.76mm_ifm">Vraag 2</text:p>
      <text:p text:style-name="ifm_p_ifm">Deelt u de mening dat de EU-ambassadeur in Venezuela een verkeerde inschatting heeft gemaakt door akkoord te gaan met het publiek in ontvangst nemen van een rapport waarin, in uw woorden, een beeld wordt geschetst over de mensenrechtensituatie in Venezuela dat haaks staat op de realiteit?</text:p>
      <text:p text:style-name="ifm_p_mt.3.76mm_ifm">Vraag 3</text:p>
      <text:p text:style-name="ifm_p_ifm">Is het bezoek aan dhr. Tarek William Saab van te voren afgestemd met de ambassadeurs van de aanwezige EU-lidstaten in Venezuela? En zo ja, heeft de Nederlandse ambassadeur zijn fiat gegeven voor deze ontmoeting? En zo nee, waarom heeft er geen afstemming plaatsgevonden?</text:p>
      <text:p text:style-name="ifm_p_mt.3.76mm_ifm">Vraag 4</text:p>
      <text:p text:style-name="ifm_p_ifm">Staan er nog meer ontmoetingen op het programma van de EU-ambassadeur die mogelijk schade kunnen berokkenen aan de status van Juan Guaidó als legitiem staatshoofd van Venezuela? En zo ja, bent u bereid ervoor te pleiten dat deze worden gecanceld?</text:p>
      <text:p text:style-name="ifm_p_mt.3.76mm_ifm">Vraag 5</text:p>
      <text:p text:style-name="ifm_p_ifm">Bent u bereid de Hoge Vertegenwoordiger voor het buitenlands beleid van de EU erop te wijzen dat Nederland er niet van gediend is dat de EU-ambassadeur in Venezuela dubieuze rapporten in ontvangst neemt uit handen van het Maduro-regime?</text:p>
      <text:p text:style-name="ifm_p_mt.3.76mm_ifm">Vraag 6</text:p>
      <text:p text:style-name="ifm_p_ifm">Heeft de EU-ambassadeur in Venezuela de bevindingen in het rapport «The Truth of Venezuela Against Infamy» inmiddels veroordeeld? Zo ja, is dit oordeel ook actief gecommuniceerd met het Maduro-regime en de Venezolaanse bevolking? En zo nee, kan dit zo spoedig mogelijk worden gedaan?</text:p>
      <text:p text:style-name="ifm_p_mt.3.76mm_ifm">Vraag 7</text:p>
      <text:p text:style-name="ifm_p_ifm">Welke andere mogelijkheden zijn er om de Venezolaanse bevolking te kennen te geven dat de EU de mensenrechtenschendingen van het Maduro-regime hard veroordeelt en dat de EU het presidentschap van Maduro niet erkent?</text:p>
      <text:p text:style-name="ifm_p_mt.3.76mm_ifm">Vraag 8</text:p>
      <text:p text:style-name="ifm_p_ifm">Mogen Nederlandse ambassadeurs ook naar eigen inzicht afspraken maken met personen die op de EU-sanctielijst staan?</text:p>
      <text:p text:style-name="ifm_p_mt.3.76mm_ifm">Vraag 9</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EU Ambassadeur in Venezuela een propagandarapport in ontvangst heeft genomen uit handen van dhr. Tarek William Saab</dc:title>
    <meta:user-defined meta:name="OVERHEIDop.ParlID/DC.identifier">kv-tk-2020Z21896</meta:user-defined>
    <meta:user-defined meta:name="OVERHEIDop.vraagnummer">2020Z21896</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20-2021</meta:user-defined>
    <meta:user-defined meta:name="DCTERMS.W3CDTF/OVERHEIDop.datumIndiening">2020-11-18</meta:user-defined>
    <meta:user-defined meta:name="OVERHEID.StatenGeneraal/DC.creator">Tweede Kamer der Staten-Generaal</meta:user-defined>
    <dc:language>nl</dc:language>
    <meta:user-defined meta:name="DCTERMS.alternative"/>
    <meta:user-defined meta:name="DC.title">Het bericht dat de EU Ambassadeur in Venezuela een propagandarapport in ontvangst heeft genomen uit handen van dhr. Tarek William Saab</meta:user-defined>
    <meta:user-defined meta:name="DCTERMS.W3CDTF/DCTERMS.available">2020-11-18</meta:user-defined>
    <meta:user-defined meta:name="OVERHEIDop.publicationName">Kamervragen zonder antwoord</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