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7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789</text:p>
      <text:p text:style-name="ifm_p_font.roman_mt.3.76mm_ifm">Vragen van de leden <text:span text:style-name="ifm_span_font.bold_ifm">Veldman</text:span> (VVD) en <text:span text:style-name="ifm_span_font.bold_ifm">De Groot</text:span> (D66) aan de Minister van Volksgezondheid, Welzijn en Sport over <text:span text:style-name="ifm_span_font.italic_ifm">het bericht «SARS-CoV-2 mink-associated variant strain – Denmark»</text:span> (ingezonden 17 november 2020).</text:p>
      <text:p text:style-name="ifm_p_mt.3.76mm_ifm">Vraag 1</text:p>
      <text:p text:style-name="ifm_p_ifm">Bent u bekend met het bericht: «SARS-CoV-2 mink-associated variant strain – Denmark»?<text:note text:id="ID-2020Z21789-d37e59" text:note-class="footnote"><text:note-citation text:label="1 ">1</text:note-citation><text:note-body><text:p text:style-name="ifm_p_font.normal_size.6.93pt_mt..5mm_indent.-0.1161in_mleft.0.1161in_ifm">WHO.int, 6 november 2020, «SARS-CoV-2 mink-associated variant strain – Denmark», (https://www.who.int/csr/don/06-november-2020-mink-associated-sars-cov2-denmark/en/).</text:p></text:note-body></text:note></text:p>
      <text:p text:style-name="ifm_p_mt.3.76mm_ifm">Vraag 2</text:p>
      <text:p text:style-name="ifm_p_ifm">Hoe heeft Nederland op deze ontwikkeling gereageerd? In hoeverre worden deze ontwikkelingen gevolgd en wat voor stappen denkt Nederland te gaan nemen?</text:p>
      <text:p text:style-name="ifm_p_mt.3.76mm_ifm">Vraag 3</text:p>
      <text:p text:style-name="ifm_p_ifm">Wat heeft Nederland gedaan met het advies van de Wereldgezondheidsorganisatie (WHO) van 6 november aan alle landen om, waar mogelijk, SARS-CoV-2 virussen te sequensen en de data daarvan via een internationaal platform met andere landen te delen?</text:p>
      <text:p text:style-name="ifm_p_mt.3.76mm_ifm">Vraag 4</text:p>
      <text:p text:style-name="ifm_p_ifm">Heeft Nederland de capaciteit om deze SARS-CoV-2 virussen te sequensen en hoe ziet dat er in de praktijk uit?</text:p>
      <text:p text:style-name="ifm_p_mt.3.76mm_ifm">Vraag 5</text:p>
      <text:p text:style-name="ifm_p_ifm">Verwacht u verdere SARS-CoV-2 mutaties en hoe is Nederland voorbereid om deze tijdig te identifi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ARS-CoV-2 mink-associated variant strain – Denmark’</dc:title>
    <meta:user-defined meta:name="OVERHEIDop.ParlID/DC.identifier">kv-tk-2020Z21789</meta:user-defined>
    <meta:user-defined meta:name="OVERHEIDop.vraagnummer">2020Z21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indiener">H.S. Veldman</meta:user-defined>
    <meta:user-defined meta:name="OVERHEIDop.vergaderjaar">2020-2021</meta:user-defined>
    <meta:user-defined meta:name="DCTERMS.W3CDTF/OVERHEIDop.datumIndiening">2020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ARS-CoV-2 mink-associated variant strain – Denmark’</meta:user-defined>
    <meta:user-defined meta:name="DCTERMS.W3CDTF/DCTERMS.available">2020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