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668</text:p>
      <text:p text:style-name="ifm_p_font.roman_mt.3.76mm_ifm">Vragen van de leden <text:span text:style-name="ifm_span_font.bold_ifm">Omtzigt</text:span> (CDA) en <text:span text:style-name="ifm_span_font.bold_ifm">Leijten</text:span> (SP) aan de Staatssecretarissen van Financiën over <text:span text:style-name="ifm_span_font.italic_ifm">een overzicht van delen van wetten die wel door het parlement zijn aangenomen maar nooit in de werking zijn getreden</text:span> (ingezonden 16 november 2020).</text:p>
      <text:p text:style-name="ifm_p_mt.3.76mm_ifm">Vraag 1</text:p>
      <text:p text:style-name="ifm_p_ifm">Herinnert u zich dat u tijdens de behandeling van het Belastingplan 2021 hebt geantwoord dat meer dan de helft van de artikelen van de Fiscale vereenvoudigingswet 2017 (Kamerstuk 34 554), die de Staten-Generaal in 2016 hebben goedgekeurd, nog niet in werking getreden zijn, terwijl de verwachting tijdens de wetsbehandeling was dat de hele wet in werking zou treden per 1/1/2019?</text:p>
      <text:p text:style-name="ifm_p_mt.3.76mm_ifm">Vraag 2</text:p>
      <text:p text:style-name="ifm_p_ifm">Herinnert u zich dat het hierbij ging om onder andere het onderdeel «stroomlijning invorderingsregelgeving belastingen en toeslagen»?</text:p>
      <text:p text:style-name="ifm_p_mt.3.76mm_ifm">Vraag 3</text:p>
      <text:p text:style-name="ifm_p_ifm">Kunt u het beloofde overzicht van alle fiscale wetten en wetsartikelen die zijn aangenomen door de Staten-Generaal, maar (nog) niet in werking zijn getreden van ten minste de afgelopen tien jaar zo spoedig als mogelijk is aan de Kamer doen toekomen?</text:p>
      <text:p text:style-name="ifm_p_mt.3.76mm_ifm">Vraag 4</text:p>
      <text:p text:style-name="ifm_p_ifm">Kunt u dus per fiscale wet dan wel toeslagwet aangeven welke artikelen niet in werking zijn getreden, wat het doel was van die artikelen en wat de reden is van het uitstel of afstel van inwerkintreding?</text:p>
      <text:p text:style-name="ifm_p_mt.3.76mm_ifm">Vraag 5</text:p>
      <text:p text:style-name="ifm_p_ifm">Kunt u per fiscale wet en per artikel (of groep van gerelateerde artikelen) ook aangeven of het uitstel verwacht was of niet, en of de Kamer daarover geïnformeerd is?</text:p>
      <text:p text:style-name="ifm_p_mt.3.76mm_ifm">Vraag 6</text:p>
      <text:p text:style-name="ifm_p_ifm">Kunt u aangeven of het ministerie standaard een lijst bijhoudt van (delen van) wetten die nog niet zijn ingegaan? Zo nee, waarom niet? En zo ja, kunt u die regelmatig publiceren?</text:p>
      <text:p text:style-name="ifm_p_mt.3.76mm_ifm">Vraag 7</text:p>
      <text:p text:style-name="ifm_p_ifm">Kunt u deze vragen binnen drie weken en e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verzicht van delen van wetten die wel door het parlement zijn aangenomen maar nooit in de werking zijn getreden</dc:title>
    <meta:user-defined meta:name="OVERHEIDop.ParlID/DC.identifier">kv-tk-2020Z21668</meta:user-defined>
    <meta:user-defined meta:name="OVERHEIDop.vraagnummer">2020Z216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P.H. Omtzigt</meta:user-defined>
    <meta:user-defined meta:name="OVERHEIDop.vergaderjaar">2020-2021</meta:user-defined>
    <meta:user-defined meta:name="DCTERMS.W3CDTF/OVERHEIDop.datumIndiening">2020-11-16</meta:user-defined>
    <meta:user-defined meta:name="OVERHEID.StatenGeneraal/DC.creator">Tweede Kamer der Staten-Generaal</meta:user-defined>
    <dc:language>nl</dc:language>
    <meta:user-defined meta:name="DCTERMS.alternative"/>
    <meta:user-defined meta:name="DC.title">Een overzicht van delen van wetten die wel door het parlement zijn aangenomen maar nooit in de werking zijn getreden</meta:user-defined>
    <meta:user-defined meta:name="DCTERMS.W3CDTF/DCTERMS.available">2020-11-16</meta:user-defined>
    <meta:user-defined meta:name="OVERHEIDop.publicationName">Kamervragen zonder antwoord</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