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542</text:p>
      <text:p text:style-name="ifm_p_font.roman_mt.3.76mm_ifm">Vragen van het lid <text:span text:style-name="ifm_span_font.bold_ifm">Van Nispen</text:span> (SP) aan de Minister voor Rechtsbescherming over <text:span text:style-name="ifm_span_font.italic_ifm">de financiële problemen bij de Geschillencommissie</text:span> (ingezonden 13 november 2020).</text:p>
      <text:p text:style-name="ifm_p_mt.3.76mm_ifm">Vraag 1</text:p>
      <text:p text:style-name="ifm_p_ifm">Sinds wanneer bent u op de hoogte van de financiële problemen bij de Geschillencommissie? Waarom is er nog steeds niet gereageerd op het ingediende subsidieverzoek per brief van 7 juli 2020?<text:note text:id="ID-2020Z21542-d37e57" text:note-class="footnote"><text:note-citation text:label="1 ">1</text:note-citation><text:note-body><text:p text:style-name="ifm_p_font.normal_size.6.93pt_mt..5mm_indent.-0.1161in_mleft.0.1161in_ifm">Brieven van de Geschillencommissie van 7 juli 2020 en 9 november 2020</text:p></text:note-body></text:note></text:p>
      <text:p text:style-name="ifm_p_mt.3.76mm_ifm">Vraag 2</text:p>
      <text:p text:style-name="ifm_p_ifm">Erkent u de maatschappelijke rol en betekenis van de Geschillencommissie voor het goedkoop, snel en buitengerechtelijk oplossen van klachten en geschillen van bijvoorbeeld consumenten?</text:p>
      <text:p text:style-name="ifm_p_mt.3.76mm_ifm">Vraag 3</text:p>
      <text:p text:style-name="ifm_p_ifm">Ziet u ook dat de gevolgen van de coronacrisis ook voor deze organisatie groot zijn, bijvoorbeeld alleen al vanwege de enorme toename van zaken in bijvoorbeeld de reissector, wat tot grote onzekerheid leidt?</text:p>
      <text:p text:style-name="ifm_p_mt.3.76mm_ifm">Vraag 4</text:p>
      <text:p text:style-name="ifm_p_ifm">Wat zouden de gevolgen zijn als de Geschillencommissie haar deuren zou sluiten, zowel voor de rechtszoekenden die dit laagdrempelige alternatief dan kwijt zijn, maar ook voor de toename van zaken bij de Rechtspraak? Welke meerkosten zou dat tot gevolg hebben?</text:p>
      <text:p text:style-name="ifm_p_mt.3.76mm_ifm">Vraag 5</text:p>
      <text:p text:style-name="ifm_p_ifm">Erkent u ook dat het behoud van diverse geschillencommissies voor een aantal sectoren ook verplicht is en voortvloeit uit wetten en internationale afspraken?</text:p>
      <text:p text:style-name="ifm_p_mt.3.76mm_ifm">Vraag 6</text:p>
      <text:p text:style-name="ifm_p_ifm">Wat is uw reactie op de brief waaruit blijkt dat het voortbestaan van de Geschillencommissie in het geding is, nadat de overheidssubsidie de laatste jaren al gehalveerd is, waardoor nieuwe tegenvallers nu niet meer op te vangen zijn?</text:p>
      <text:p text:style-name="ifm_p_mt.3.76mm_ifm">Vraag 7</text:p>
      <text:p text:style-name="ifm_p_ifm">Hoe gaat u er voor zorgen dat de Geschillencommissie haar deuren niet hoeft te sluiten?</text:p>
      <text:p text:style-name="ifm_p_mt.3.76mm_ifm">Vraag 8</text:p>
      <text:p text:style-name="ifm_p_ifm">Kunt u deze vragen voorafgaand aan de behandeling van de begroting Justitie en Veiligh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problemen bij de Geschillencommissie</dc:title>
    <meta:user-defined meta:name="OVERHEIDop.ParlID/DC.identifier">kv-tk-2020Z21542</meta:user-defined>
    <meta:user-defined meta:name="OVERHEIDop.vraagnummer">2020Z2154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1-13</meta:user-defined>
    <meta:user-defined meta:name="OVERHEID.StatenGeneraal/DC.creator">Tweede Kamer der Staten-Generaal</meta:user-defined>
    <dc:language>nl</dc:language>
    <meta:user-defined meta:name="DCTERMS.alternative"/>
    <meta:user-defined meta:name="DC.title">De financiële problemen bij de Geschillencommissie</meta:user-defined>
    <meta:user-defined meta:name="DCTERMS.W3CDTF/DCTERMS.available">2020-11-13</meta:user-defined>
    <meta:user-defined meta:name="OVERHEIDop.publicationName">Kamervragen zonder antwoord</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