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40</text:p>
      <text:p text:style-name="ifm_p_font.roman_mt.3.76mm_ifm">Vragen van het lid <text:span text:style-name="ifm_span_font.bold_ifm">Rudmer Heerema</text:span> (VVD) aan de Minister voor Basis- en Voortgezet Onderwijs en Media over <text:span text:style-name="ifm_span_font.italic_ifm">het bericht «Raadsel rond nieuwbouw Avicenna College: «2,5 miljoen euro aan belastinggeld verdwenen»</text:span> (ingezonden 13 november 2020).</text:p>
      <text:p text:style-name="ifm_p_mt.3.76mm_ifm">Vraag 1</text:p>
      <text:p text:style-name="ifm_p_ifm">Bent u bekend met de uitkomsten van de Rekenkamer Rotterdam dat de nieuwbouw van het Avicenna College 2,5 miljoen euro minder kostte dan begroot?<text:note text:id="ID-2020Z21540-d37e57" text:note-class="footnote"><text:note-citation text:label="1 ">1</text:note-citation><text:note-body><text:p text:style-name="ifm_p_font.normal_size.6.93pt_mt..5mm_indent.-0.1161in_mleft.0.1161in_ifm">AD, 12 november 2020, «Raadsel rond nieuwbouw Avicenna College: «2,5 miljoen euro aan belastinggeld verdwenen»»,https://www.ad.nl/rotterdam/raadsel-rond-nieuwbouw-avicenna-college-2–5-miljoen-euro-aan-belastinggeld-verdwenen~a8f0cf4f/</text:p></text:note-body></text:note></text:p>
      <text:p text:style-name="ifm_p_mt.3.76mm_ifm">Vraag 2</text:p>
      <text:p text:style-name="ifm_p_ifm">Klopt het dat het schoolbestuur en het bouwbedrijf de afspraak hebben gemaakt om «resterend» belastinggeld onderling te verdelen?</text:p>
      <text:p text:style-name="ifm_p_mt.3.76mm_ifm">Vraag 3</text:p>
      <text:p text:style-name="ifm_p_ifm">Op welke manier houdt de Inspectie van het Onderwijs momenteel toezicht op de financiële huishouding van het Avicenna college? Op welke manier gaat u ervoor zorgen dat die 2,5 miljoen euro aan belastinggeld weer terugkomt?</text:p>
      <text:p text:style-name="ifm_p_mt.3.76mm_ifm">Vraag 4</text:p>
      <text:p text:style-name="ifm_p_ifm">Hoe beoordeelt u het zoveelste incident in een opstapeling van incidenten bij het Avicenna college? Op welke manier houdt de Inspectie van het Onderwijs momenteel verscherpt toezicht en zal dit toezicht worden geïntensiveerd na dit rapport van de Rekenkamer Rotterdam?</text:p>
      <text:p text:style-name="ifm_p_mt.3.76mm_ifm">Vraag 5</text:p>
      <text:p text:style-name="ifm_p_ifm">In hoeverre vindt u het verantwoord dat bestuurders, of ex-bestuurders, van het Avicenna college een nieuwe school mogen stichten in een andere gemeente?</text:p>
      <text:p text:style-name="ifm_p_mt.3.76mm_ifm">Vraag 6</text:p>
      <text:p text:style-name="ifm_p_ifm">Bent u bekend met eerdere Kamervragen, waarin expliciet gevraagd wordt naar de bestuurscrisis van het Avicenna college en de komst van een nieuwe school in Den Haag onder leiding van dezelfde bestuurder?<text:note text:id="ID-2020Z21540-d37e91" text:note-class="footnote"><text:note-citation text:label="2 ">2</text:note-citation><text:note-body><text:p text:style-name="ifm_p_font.normal_size.6.93pt_mt..5mm_indent.-0.1161in_mleft.0.1161in_ifm">Aanhangsel Handelingen II, vergaderjaar 2020–2021, nr. 243</text:p></text:note-body></text:note></text:p>
      <text:p text:style-name="ifm_p_mt.3.76mm_ifm">Vraag 7</text:p>
      <text:p text:style-name="ifm_p_ifm">Welke stappen gaat u nemen om ervoor te zorgen dat de nieuwe school in Den Haag niet ook te maken krijgt met dezelfde gebeurtenissen als het Avicenna College? Welke rol ziet u daarin weggelegd voor uzelf, als Minister voor Basis- en Voortgezet Onderwijs en Media?</text:p>
      <text:p text:style-name="ifm_p_mt.3.76mm_ifm">Vraag 8</text:p>
      <text:p text:style-name="ifm_p_ifm">Deelt u de mening dat onderwijsbestuurders die structureel te maken hebben met wanbestuur en/of een bestuurscrisis en/of ondermaatse onderwijskwaliteit en/of rapporten van rekenkamers waaruit blijkt dat belastinggeld is verdwenen, niet in de mogelijkheid moeten worden gesteld om een nieuwe school te stichten? Zo ja, wat zijn dan de gevolgen voor de stichting van een nieuwe school door SIVOR in Den Ha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adsel rond nieuwbouw Avicenna College: ‘2,5 miljoen euro aan belastinggeld verdwenen’</dc:title>
    <meta:user-defined meta:name="OVERHEIDop.ParlID/DC.identifier">kv-tk-2020Z21540</meta:user-defined>
    <meta:user-defined meta:name="OVERHEIDop.vraagnummer">2020Z2154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Het bericht ‘Raadsel rond nieuwbouw Avicenna College: ‘2,5 miljoen euro aan belastinggeld verdwenen’</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Huisvesting | Bouwen en verbouwen</meta:user-defined>
    <meta:user-defined meta:name="OVERHEIDop.versieInformatie"/>
  </office:meta>
</office:document-meta>
</file>