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5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538</text:p>
      <text:p text:style-name="ifm_p_font.roman_mt.3.76mm_ifm">Vragen van het lid <text:span text:style-name="ifm_span_font.bold_ifm">Ploumen</text:span> (PvdA) aan de Minister voor Medische Zorg over <text:span text:style-name="ifm_span_font.italic_ifm">het bericht «Zorgverzekeraars CZ en VGZ verhogen hun premies voor 2021»</text:span> (ingezonden 13 november 2020).</text:p>
      <text:p text:style-name="ifm_p_mt.3.76mm_ifm">Vraag 1</text:p>
      <text:p text:style-name="ifm_p_ifm">Bent u bekend met het bericht «Zorgverzekeraars CZ en VGZ verhogen hun premies voor 2021»?<text:note text:id="ID-2020Z21538-d37e57" text:note-class="footnote"><text:note-citation text:label="1 ">1</text:note-citation><text:note-body><text:p text:style-name="ifm_p_font.normal_size.6.93pt_mt..5mm_indent.-0.1161in_mleft.0.1161in_ifm">NOS, 12 november 2020, «Grote zorgverzekeraars maken premies bekend, geen grote stijgingen» (https://nos.nl/artikel/2356245-zorgverzekeraars-verhogen-hun-premies-maar-impact-corona-beperkt.html).</text:p></text:note-body></text:note></text:p>
      <text:p text:style-name="ifm_p_mt.3.76mm_ifm">Vraag 2</text:p>
      <text:p text:style-name="ifm_p_ifm">Wat is uw opvatting over het gegeven dat twee van de vier grootste zorgverzekeraars in Nederland de premie voor de zorgverzekering voor volgend jaar hoger hebben vastgesteld dan de Prinsjesdag-prognose van het kabinet van 123 euro per maand?</text:p>
      <text:p text:style-name="ifm_p_mt.3.76mm_ifm">Vraag 3</text:p>
      <text:p text:style-name="ifm_p_ifm">Kunt u toelichten wat volgens u de redenen zijn van de verhoging van deze premies?</text:p>
      <text:p text:style-name="ifm_p_mt.3.76mm_ifm">Vraag 4</text:p>
      <text:p text:style-name="ifm_p_ifm">Als de premiestijging te wijten is aan het gevolg van een combinatie van hogere medicijnprijzen, stijgende lonen in de zorg en toenemende vergrijzing, kunt u dan toelichten welk aandeel ieder van deze oorzaken heeft en waarom de in Prinsjesdag-prognose van het kabinet deze feiten niet zijn meegewogen?</text:p>
      <text:p text:style-name="ifm_p_mt.3.76mm_ifm">Vraag 5</text:p>
      <text:p text:style-name="ifm_p_ifm">Op welke manier worden mensen die deze premie(-verhoging) niet kunnen betalen tegemoet gekomen, nu gemeenten door onder meer de hogere kosten ten gevolge van het abonnementstarief, onvoldoende ruimte hebben om deze mensen te compenseren?</text:p>
      <text:p text:style-name="ifm_p_mt.3.76mm_ifm">Vraag 6</text:p>
      <text:p text:style-name="ifm_p_ifm">Deelt u de mening dat het onwenselijk is dat de verschillen tussen de zorgverzekeraars groter worden terwijl zij in feite hetzelfde aanbieden, namelijk een basisverzekering? Deelt u de mening dat er één basispolis zou moeten komen? Zo nee, waarom niet?</text:p>
      <text:p text:style-name="ifm_p_mt.3.76mm_ifm">Vraag 7</text:p>
      <text:p text:style-name="ifm_p_ifm">Deelt u de mening dat de budgetpolis verboden zou moeten worden omdat mensen die een normale polis niet kunnen betalen, het risico lopen voor zeer hoge kosten komen te staan of onvoldoende zorg te krijgen wanneer zij dat nodig hebben? Zo nee, waarom niet? Zo ja, hoe gaat u hiervoor zorgen?</text:p>
      <text:p text:style-name="ifm_p_mt.3.76mm_ifm">Vraag 8</text:p>
      <text:p text:style-name="ifm_p_ifm">Wat is de stand van de reserves van de zorgverzekeraars? Kunt u een overzicht per verzekeraar geven van de hoogte van de reserves en welk deel wordt ingezet voor premiedemping?</text:p>
      <text:p text:style-name="ifm_p_mt.3.76mm_ifm">Vraag 9</text:p>
      <text:p text:style-name="ifm_p_ifm">In hoeverre zijn alle contractonderhandelingen afgesloten en de polissen ingevuld, zodat het voor verzekerden duidelijk is wat zij voor hun premie kunnen verwachten?</text:p>
      <text:p text:style-name="ifm_p_mt.3.76mm_ifm">Vraag 10</text:p>
      <text:p text:style-name="ifm_p_ifm">Bent u bereid deze vragen te beantwoorden voorafgaand aan de begrotingsbehandeling VW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verzekeraars CZ en VGZ verhogen hun premies voor 2021'</dc:title>
    <meta:user-defined meta:name="OVERHEIDop.ParlID/DC.identifier">kv-tk-2020Z21538</meta:user-defined>
    <meta:user-defined meta:name="OVERHEIDop.vraagnummer">2020Z2153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1-13</meta:user-defined>
    <meta:user-defined meta:name="OVERHEID.StatenGeneraal/DC.creator">Tweede Kamer der Staten-Generaal</meta:user-defined>
    <dc:language>nl</dc:language>
    <meta:user-defined meta:name="DCTERMS.alternative"/>
    <meta:user-defined meta:name="DC.title">Het bericht 'Zorgverzekeraars CZ en VGZ verhogen hun premies voor 2021'</meta:user-defined>
    <meta:user-defined meta:name="DCTERMS.W3CDTF/DCTERMS.available">2020-11-13</meta:user-defined>
    <meta:user-defined meta:name="OVERHEIDop.publicationName">Kamervragen zonder antwoord</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