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37</text:p>
      <text:p text:style-name="ifm_p_font.roman_mt.3.76mm_ifm">Vragen van het lid <text:span text:style-name="ifm_span_font.bold_ifm">Van den Hul</text:span> (PvdA) aan de Minister voor Buitenlandse Handel en Ontwikkelingssamenwerking over <text:span text:style-name="ifm_span_font.italic_ifm">het lopende onderzoek naar knikkebolziekte in Oost-Afrika</text:span> (ingezonden 13 november 2020).</text:p>
      <text:p text:style-name="ifm_p_mt.3.76mm_ifm">Vraag 1</text:p>
      <text:p text:style-name="ifm_p_ifm">Bent u op de hoogte van de stand van zaken in het onderzoek naar de oorzaak, verloop en omvang van de knikkebolziekte in Oost-Afrika, uitgevoerd in Zuid-Soedan met financiële steun uit Nederland?<text:note text:id="n1" text:note-class="footnote"><text:note-citation text:label="1 ">1</text:note-citation><text:note-body><text:p text:style-name="ifm_p_font.normal_size.6.93pt_mt..5mm_indent.-0.1161in_mleft.0.1161in_ifm">Aanhangsel Handelingen, vergaderjaar 2013–2014, nr. 531</text:p></text:note-body></text:note></text:p>
      <text:p text:style-name="ifm_p_mt.3.76mm_ifm">Vraag 2</text:p>
      <text:p text:style-name="ifm_p_ifm">Heeft u ook signalen ontvangen dat het onderzoek naar de knikkebolziekte bemoeilijkt is door onveilige situaties en zelfs uitbraken van geweld in Zuid-Soedan, waardoor het onderzoek tijdelijk moest worden stilgelegd? Zo ja, heeft u begrip voor het feit dat de onrust in Zuid-Soedan de afgelopen jaren heeft gezorgd voor vertraging van het onderzoek en er sprake was van overmacht?</text:p>
      <text:p text:style-name="ifm_p_mt.3.76mm_ifm">Vraag 3</text:p>
      <text:p text:style-name="ifm_p_ifm">Heeft u tevens begrip voor het feit dat om de ziekte goed in kaart te brengen, te kunnen bestrijden en voorkomen, het lopende onderzoek afgerond moet kunnen worden door de komende twee jaar getroffen kinderen te volgen vanwege het verloop van het ziektebeeld en de verdere verspreiding in Oost-Afrika?</text:p>
      <text:p text:style-name="ifm_p_mt.3.76mm_ifm">Vraag 4</text:p>
      <text:p text:style-name="ifm_p_ifm">Deelt u de mening dat deze zeer ernstige kinderziekte onderzoek behoeft, dat deze urgentie niet is afgenomen sinds de uitbraak van de COVID-19-pandemie en het belang van onderzoek naar onverklaarbare ziekten zelfs is toegenomen in het licht van de immense repercussies van gezondheidscrises? Zo ja, bent u bereid de afronding van het onderzoek financieel te ondersteunen? Zo nee, waarom niet?</text:p>
      <text:p text:style-name="ifm_p_mt.3.76mm_ifm">Vraag 5</text:p>
      <text:p text:style-name="ifm_p_ifm">Zou u deze Kamervragen kunnen beantwoorden voor de voortzetting van de begrotingsbehandeling van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pende onderzoek naar knikkebolziekte in Oost-Afrika</dc:title>
    <meta:user-defined meta:name="OVERHEIDop.ParlID/DC.identifier">kv-tk-2020Z21537</meta:user-defined>
    <meta:user-defined meta:name="OVERHEIDop.vraagnummer">2020Z2153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Het lopende onderzoek naar knikkebolziekte in Oost-Afrika</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