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139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1394</text:p>
      <text:p text:style-name="ifm_p_font.roman_mt.3.76mm_ifm">Vragen van het lid <text:span text:style-name="ifm_span_font.bold_ifm">Bisschop</text:span> (SGP) aan de Minister van Onderwijs, Cultuur en Wetenschap over <text:span text:style-name="ifm_span_font.italic_ifm">het bericht «De Jonge Akademie wil maatregelen tegen vliegverslaving»</text:span> (ingezonden 12 november 2020).</text:p>
      <text:p text:style-name="ifm_p_mt.3.76mm_ifm">Vraag 1</text:p>
      <text:p text:style-name="ifm_p_ifm">Bent u bekend met het bericht «De Jonge Akademie wil maatregelen tegen vliegverslaving»?<text:note text:id="ID-2020Z21394-d37e57" text:note-class="footnote"><text:note-citation text:label="1 ">1</text:note-citation><text:note-body><text:p text:style-name="ifm_p_font.normal_size.6.93pt_mt..5mm_indent.-0.1161in_mleft.0.1161in_ifm">Science Guide, «De Jonge Akademie wil maatregelen tegen vliegverslaving van wetenschappers», 11 november 2020, https://www.scienceguide.nl/2020/11/de-jonge-akademie-wil-maatregelen-tegen-vliegverslaving/.</text:p></text:note-body></text:note></text:p>
      <text:p text:style-name="ifm_p_mt.3.76mm_ifm">Vraag 2</text:p>
      <text:p text:style-name="ifm_p_ifm">Onderkent u het probleem dat de cijfers over de omvang en de gevolgen van vliegbewegingen incompleet zijn? Welke inzet pleegt u om dit te verbeteren?</text:p>
      <text:p text:style-name="ifm_p_mt.3.76mm_ifm">Vraag 3</text:p>
      <text:p text:style-name="ifm_p_ifm">Deelt u de stelling dat de Nederlandse wetenschap het klimaat minder zou moeten belasten? Bent u bereid met instellingen in gesprek te gaan over het formuleren van concrete doelen om het aantal reizen over lange afstand te beperken?</text:p>
      <text:p text:style-name="ifm_p_mt.3.76mm_ifm">Vraag 4</text:p>
      <text:p text:style-name="ifm_p_ifm">Steunt u de analyse dat wezenlijke verandering niet allereerst gebaat is bij compensatie voor vliegen, maar bij de inzet op het vermijden en beperken van vliegbewegingen?</text:p>
      <text:p text:style-name="ifm_p_mt.3.76mm_ifm">Vraag 5</text:p>
      <text:p text:style-name="ifm_p_ifm">Wilt u met onderzoeksfinanciers in gesprek gaan over concrete maatregelen, zoals specifieke voorwaarden bij verstrekking van beurzen, die leiden tot een beperking van het aantal vliegbewegingen?</text:p>
      <text:p text:style-name="ifm_p_mt.3.76mm_ifm">Vraag 6</text:p>
      <text:p text:style-name="ifm_p_ifm">Hoe beoordeelt u de uitspraak dat misschien wel de belangrijkste voorwaarde voor een cultuurverandering is dat universiteiten en onderzoeksfinanciers ervoor zorgen dat veel vliegen een succesvolle wetenschappelijke carrière niet meer bevordert? Welke rol wilt u hierin spelen en welke lessen uit het afgelopen jaar, waaronder de mogelijkheden van digitalisering, benut u om tot verbeteringen te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e Jonge Akademie wil maatregelen tegen vliegverslaving’</dc:title>
    <meta:user-defined meta:name="OVERHEIDop.ParlID/DC.identifier">kv-tk-2020Z21394</meta:user-defined>
    <meta:user-defined meta:name="OVERHEIDop.vraagnummer">2020Z213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Bisschop</meta:user-defined>
    <meta:user-defined meta:name="OVERHEIDop.vergaderjaar">2020-2021</meta:user-defined>
    <meta:user-defined meta:name="DCTERMS.W3CDTF/OVERHEIDop.datumIndiening">2020-1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e Jonge Akademie wil maatregelen tegen vliegverslaving’</meta:user-defined>
    <meta:user-defined meta:name="DCTERMS.W3CDTF/DCTERMS.available">2020-11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Natuur en milieu | Lucht</meta:user-defined>
    <meta:user-defined meta:name="OVERHEIDop.versieInformatie"/>
  </office:meta>
</office:document-meta>
</file>