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392</text:p>
      <text:p text:style-name="ifm_p_font.roman_mt.3.76mm_ifm">Vragen van het lid <text:span text:style-name="ifm_span_font.bold_ifm">Gijs van Dijk</text:span> (PvdA) aan de Minister van Sociale Zaken en Werkgelegenheid over <text:span text:style-name="ifm_span_font.italic_ifm">het bericht «FrieslandCampina schrapt duizend banen vanwege coronacrisis. Mogelijk ontslagen op locaties Bedum, Marum en Noordwijk»</text:span> (ingezonden 12 november 2020).</text:p>
      <text:p text:style-name="ifm_p_mt.3.76mm_ifm">Vraag 1</text:p>
      <text:p text:style-name="ifm_p_ifm">Bent u bekend met het artikel «FrieslandCampina schrapt duizend banen vanwege coronacrisis»?<text:note text:id="n1" text:note-class="footnote"><text:note-citation text:label="1 ">1</text:note-citation><text:note-body><text:p text:style-name="ifm_p_font.normal_size.6.93pt_mt..5mm_indent.-0.1161in_mleft.0.1161in_ifm">
                  https://www.dvhn.nl/groningen/FrieslandCampina-schrapt-duizend-banen-vanwege-coronacrisis-26186541.html?harvest_referrer=https%3A%2F%2Ft.co%2FnMjEtAgnWW%3Famp%3D1</text:p></text:note-body></text:note></text:p>
      <text:p text:style-name="ifm_p_mt.3.76mm_ifm">Vraag 2</text:p>
      <text:p text:style-name="ifm_p_ifm">Heeft FrieslandCampina gebruik gemaakt van een van de steunpakketten (NOW-1 of NOW-2)?</text:p>
      <text:p text:style-name="ifm_p_mt.3.76mm_ifm">Vraag 3</text:p>
      <text:p text:style-name="ifm_p_ifm">Vindt u het ook zorgwekkend dat er mogelijk duizend banen verdwijnen, zeker in regio’s waar de werkloosheid nu al hoog is?</text:p>
      <text:p text:style-name="ifm_p_mt.3.76mm_ifm">Vraag 4</text:p>
      <text:p text:style-name="ifm_p_ifm">Deelt u de mening dat hoe sneller deze mensen zekerheid hebben van ander werk hoe beter dit voor hen is?</text:p>
      <text:p text:style-name="ifm_p_mt.3.76mm_ifm">Vraag 5</text:p>
      <text:p text:style-name="ifm_p_ifm">Welke acties gaat u, het UWV of de desbetreffende gemeenten nemen om de mensen die hun baan verliezen een werkgarantie te geven, zodat zij direct van hun huidige werk naar ander werk worden begeleid?</text:p>
      <text:p text:style-name="ifm_p_mt.3.76mm_ifm">Vraag 6</text:p>
      <text:p text:style-name="ifm_p_ifm">Gaat u, in overleg met het UWV en gemeenten, bekijken of deze mensen aan de slag kunnen in de zorg, veiligheid of het onderwijs, waar nu juist heel veel mensen nodig zijn? Gaat u daarvoor de crisisbaan inzetten?</text:p>
      <text:p text:style-name="ifm_p_mt.3.76mm_ifm">Vraag 7</text:p>
      <text:p text:style-name="ifm_p_ifm">Is er voldoende budget beschikbaar om deze mensen een geschikte opleiding aan te bieden, zodat ze eventueel kunnen overstappen naar deze sectoren waar op dit moment veel mensen nodig zijn?</text:p>
      <text:p text:style-name="ifm_p_mt.3.76mm_ifm">Vraag 8</text:p>
      <text:p text:style-name="ifm_p_ifm">Bent u bereid om het door u toegezegde budget uit het aanvullende steunpakket direct aan te wenden om de mensen die hun baan bij FrieslandCampina dreigen te verliezen snel te ondersteunen?</text:p>
      <text:p text:style-name="ifm_p_mt.3.76mm_ifm">Vraag 9</text:p>
      <text:p text:style-name="ifm_p_ifm">Bent u bereid om extra geld beschikbaar te stellen als gemeenten dit nodig hebben voor bijvoorbeeld het opzetten van crisisba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rieslandCampina schrapt duizend banen vanwege coronacrisis. Mogelijk ontslagen op locaties Bedum, Marum en Noordwijk'</dc:title>
    <meta:user-defined meta:name="OVERHEIDop.ParlID/DC.identifier">kv-tk-2020Z21392</meta:user-defined>
    <meta:user-defined meta:name="OVERHEIDop.vraagnummer">2020Z21392</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20-2021</meta:user-defined>
    <meta:user-defined meta:name="DCTERMS.W3CDTF/OVERHEIDop.datumIndiening">2020-11-12</meta:user-defined>
    <meta:user-defined meta:name="OVERHEID.StatenGeneraal/DC.creator">Tweede Kamer der Staten-Generaal</meta:user-defined>
    <dc:language>nl</dc:language>
    <meta:user-defined meta:name="DCTERMS.alternative"/>
    <meta:user-defined meta:name="DC.title">Het bericht 'FrieslandCampina schrapt duizend banen vanwege coronacrisis. Mogelijk ontslagen op locaties Bedum, Marum en Noordwijk'</meta:user-defined>
    <meta:user-defined meta:name="DCTERMS.W3CDTF/DCTERMS.available">2020-11-12</meta:user-defined>
    <meta:user-defined meta:name="OVERHEIDop.publicationName">Kamervragen zonder antwoord</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Ontslag</meta:user-defined>
    <meta:user-defined meta:name="OVERHEIDop.versieInformatie"/>
  </office:meta>
</office:document-meta>
</file>