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91</text:p>
      <text:p text:style-name="ifm_p_font.roman_mt.3.76mm_ifm">Vragen van de leden <text:span text:style-name="ifm_span_font.bold_ifm">Postma</text:span> en <text:span text:style-name="ifm_span_font.bold_ifm">Van Helvert</text:span> (beiden CDA) aan de Minister van Infrastructuur en Waterstaat over <text:span text:style-name="ifm_span_font.italic_ifm">beperken van geluidsoverlast A79 Valkenburg aan de Geul</text:span> (ingezonden 12 november 2020).</text:p>
      <text:p text:style-name="ifm_p_mt.3.76mm_ifm">Vraag 1</text:p>
      <text:p text:style-name="ifm_p_ifm">Kent u de signalen dat inwoners gematigd positief zijn omdat er wel voorbereidingen getroffen worden om groot onderhoud in 2021 te starten en te realiseren, maar dat er met betrekking tot de geluidswerende maatregelen nog steeds onduidelijkheid leeft?</text:p>
      <text:p text:style-name="ifm_p_mt.3.76mm_ifm">Vraag 2</text:p>
      <text:p text:style-name="ifm_p_ifm">Bent u het ermee eens dat het voor de bewoners van de wijken Goudenrood en Vroenhof na 30 jaar voor hun welbevinden en woongenot van groot belang is om snel duidelijkheid te krijgen over het vervolgtraject in relatie tot de te nemen geluidswerende maatregelen?</text:p>
      <text:p text:style-name="ifm_p_mt.3.76mm_ifm">Vraag 3</text:p>
      <text:p text:style-name="ifm_p_ifm">Kunt u bevestigen dat er definitief geluidsschermen geplaatst gaan worden langs de A79 ter hoogte van de wijken Goudenrood en Vroenhof en er eventueel aanvullende maatregelen zoals gevelisolatie genomen gaan worden?</text:p>
      <text:p text:style-name="ifm_p_mt.3.76mm_ifm">Vraag 4</text:p>
      <text:p text:style-name="ifm_p_ifm">Waarom kunnen de maatregelen uit het Meerjarenplan Geluidsanering niet tegelijkertijd worden uitgevoerd met het groot onderhoud aan de A79 in verband met het nog moeten doorlopen van juridische procedures? Klopt het dat de aanleg van de geluidsschermen past binnen de geldende bestemmingskaders en er daarom geen ruimtelijke procedure hoeft te worden doorlopen en de bebouwing plaatsvindt op rijksgrond, waarmee dit dus slechts een omgevingsvergunning voor de activiteit «bouwen» vergt?</text:p>
      <text:p text:style-name="ifm_p_mt.3.76mm_ifm">Vraag 5</text:p>
      <text:p text:style-name="ifm_p_ifm">Kunt u aangeven of er nog andere juridische procedures te doorlopen zijn? Zo nee, wat zijn dan alsnog de mogelijkheden om de bouw van de geluidsschermen te combineren met het groot onderhoud? Zo ja, welke juridische procedures zijn dat?</text:p>
      <text:p text:style-name="ifm_p_mt.3.76mm_ifm">Vraag 6</text:p>
      <text:p text:style-name="ifm_p_ifm">Kunt u aangeven wat de verwachte doorlooptijd is van de bedoelde juridische procedures?</text:p>
      <text:p text:style-name="ifm_p_mt.3.76mm_ifm">Vraag 7</text:p>
      <text:p text:style-name="ifm_p_ifm">Kunt u aangeven welke juridische procedures er reeds doorlopen zijn voor de maatregelen die te maken hebben met aanpassingen ten behoeve van het wateroverlastknelpunt, die niet binnen de bestemming «verkeer» passen? Kunt u aangeven waarom deze juridische procedures en de voorbereidingen voor de extra maatregelen niet zijn gecombineerd met de (juridische) inpassing van de inpassing van de geluidswerende schermen?</text:p>
      <text:p text:style-name="ifm_p_mt.3.76mm_ifm">Vraag 8</text:p>
      <text:p text:style-name="ifm_p_ifm">Kunt u bevestigen dat zodra de juiste juridische procedures zijn doorlopen er zo snel als mogelijk wordt aangevangen met de bouw van de geluidswerende wanden?</text:p>
      <text:p text:style-name="ifm_p_mt.3.76mm_ifm">Vraag 9</text:p>
      <text:p text:style-name="ifm_p_ifm">Kunt u aangeven wat de stand van zaken is met betrekking tot het ontwerp van de geluidsschermen? Kunt u aangeven welke planning er ten grondslag ligt aan het definitieve ontwerp?</text:p>
      <text:p text:style-name="ifm_p_mt.3.76mm_ifm">Vraag 10</text:p>
      <text:p text:style-name="ifm_p_ifm">Kunt u aangeven wanneer de gemeente en de inwonersvertegenwoordiging proactief betrokken worden bij het maken van de definitieve plannen en het ontwerp?</text:p>
      <text:p text:style-name="ifm_p_mt.3.76mm_ifm">Vraag 11</text:p>
      <text:p text:style-name="ifm_p_ifm">Kunt u bevestigen dat het groot onderhoud aan de A79 meer behelst dan alleen het aanpassen en/of vernieuwen van infrastructuur binnen de bestemming «verkeer»?</text:p>
      <text:p text:style-name="ifm_p_mt.3.76mm_ifm">Vraag 12</text:p>
      <text:p text:style-name="ifm_p_ifm">Bent u het ermee eens dat er een risico bestaat dat de overige nodige aanpassingen – in relatie tot de waterproblematiek op en rondom de A79 – kunnen leiden tot «kapitaalvernietiging» als niet gelijktijdig de inpassing van geluidswerende schermen wordt meegenomen in de reconstructie op en rondom de A79?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perken van geluidsoverlast A79 Valkenburg aan de Geul</dc:title>
    <meta:user-defined meta:name="OVERHEIDop.ParlID/DC.identifier">kv-tk-2020Z21391</meta:user-defined>
    <meta:user-defined meta:name="OVERHEIDop.vraagnummer">2020Z2139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W.L. Postma</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Beperken van geluidsoverlast A79 Valkenburg aan de Geul</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