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83</text:p>
      <text:p text:style-name="ifm_p_font.roman_mt.3.76mm_ifm">Vragen van het lid <text:span text:style-name="ifm_span_font.bold_ifm">Rudmer Heerema</text:span> (VVD) aan de Minister voor Basis- en Voortgezet Onderwijs en Media over <text:span text:style-name="ifm_span_font.italic_ifm">het bericht «Slob: verklaringen die homoseksuele identiteit afwijzen gaan te ver»</text:span> (ingezonden 12 november 2020).</text:p>
      <text:p text:style-name="ifm_p_mt.3.76mm_ifm">Vraag 1</text:p>
      <text:p text:style-name="ifm_p_ifm">Klopt het dat u verklaringen van scholen aan ouders wil verbieden waarin staat dat homoseksualiteit moet worden afgewezen?<text:note text:id="ID-2020Z21383-d37e54" text:note-class="footnote"><text:note-citation text:label="1 ">1</text:note-citation><text:note-body><text:p text:style-name="ifm_p_font.normal_size.6.93pt_mt..5mm_indent.-0.1161in_mleft.0.1161in_ifm">Slob krabbelt terug: verklaringen die homoseksuele identiteit afwijzen gaan te ver; NOS.nl, d.d. 10 november 2020 (https://amp.nos.nl/artikel/2356000-slob-verklaringen-die-homoseksuele-identiteit-afwijzen-gaan-te-ver.html?__twitter_impression=true)</text:p></text:note-body></text:note> Zo ja, op welke manier wilt u dit gaan doen?</text:p>
      <text:p text:style-name="ifm_p_mt.3.76mm_ifm">Vraag 2</text:p>
      <text:p text:style-name="ifm_p_ifm">Hoe verhoudt deze uitspraak zich met uw uitspraken gedaan tijdens het wetgevingsoverleg burgerschapsopdracht aan scholen in het funderend onderwijs van 9 november 2020, waarin u stelt dat scholen wel degelijk homoseksualiteit mogen afwijzen?</text:p>
      <text:p text:style-name="ifm_p_mt.3.76mm_ifm">Vraag 3</text:p>
      <text:p text:style-name="ifm_p_ifm">Klopt het dat voor een eventueel verbod, u eerst wilt gaan onderzoeken of er schoolverklaringen zijn waarin homoseksualiteit wordt afgewezen? Zo ja, hoe gaat u dit onderzoek vormgeven en wanneer gaat dit onderzoek van start?</text:p>
      <text:p text:style-name="ifm_p_mt.3.76mm_ifm">Vraag 4</text:p>
      <text:p text:style-name="ifm_p_ifm">Wat gaat u doen als tijdens uw uitvraag blijkt dat scholen wel degelijk een dergelijke afwijzende verklaring van homoseksualiteit aan ouders vragen? Bent u bereid om dan direct in te grijpen bij een dergelijke school? Zo ja, hoe? Zo nee, waarom niet?</text:p>
      <text:p text:style-name="ifm_p_mt.3.76mm_ifm">Vraag 5</text:p>
      <text:p text:style-name="ifm_p_ifm">Klopt het dat u tegelijkertijd aanvullende wetgeving heeft aangekondigd als blijkt dat scholen toch dergelijke verklaringen gebruiken? Zo ja, wat voor aanvullende wetgeving?</text:p>
      <text:p text:style-name="ifm_p_mt.3.76mm_ifm">Vraag 6</text:p>
      <text:p text:style-name="ifm_p_ifm">Deelt u de mening dat een openlijke afwijzing van homoseksualiteit van een school haaks staat op de norm dat iedere leerling zich veilig en vrij dient te voelen op een school? Zo ja, welke concrete stappen gaat u zetten om dit te borgen op iedere school in Nederland? Zo nee, waarom niet?</text:p>
      <text:p text:style-name="ifm_p_mt.3.76mm_ifm">Vraag 7</text:p>
      <text:p text:style-name="ifm_p_ifm">Deelt u tevens de mening dat artikel 23, de vrijheid van onderwijs, van de Grondwet het gelijkheidsbeginsel, artikel 1, niet mag ondermijnen? Zo nee, waarom niet?</text:p>
      <text:p text:style-name="ifm_p_mt.3.76mm_ifm">Vraag 8</text:p>
      <text:p text:style-name="ifm_p_ifm">Kunt u deze vragen beantwoorden voor de stemmingen over het wetgevingsoverleg «burgerschapsopdracht aan scholen in het funderend onderwijs», gepland op 17 nov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lob: verklaringen die homoseksuele identiteit afwijzen gaan te ver’</dc:title>
    <meta:user-defined meta:name="OVERHEIDop.ParlID/DC.identifier">kv-tk-2020Z21383</meta:user-defined>
    <meta:user-defined meta:name="OVERHEIDop.vraagnummer">2020Z21383</meta:user-defined>
    <meta:user-defined meta:name="OVERHEIDop.KamervraagTypen/DC.type">Schriftelijke vragen</meta:user-defined>
    <meta:user-defined meta:name="OVERHEIDop.Parlementair/DC.type">Kamervragen zonder Antwoord</meta:user-defined>
    <meta:user-defined meta:name="OVERHEIDop.indiener">R.J. (Rudmer) Heerema</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Het bericht 'Slob: verklaringen die homoseksuele identiteit afwijzen gaan te ver’</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