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3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381</text:p>
      <text:p text:style-name="ifm_p_font.roman_mt.3.76mm_ifm">Vragen van het lid <text:span text:style-name="ifm_span_font.bold_ifm">Alkaya</text:span> (SP) aan de Minister voor Buitenlandse Handel en Ontwikkelingssamenwerking over <text:span text:style-name="ifm_span_font.italic_ifm">het bericht dat Canada de Europese voedselveiligheid verwatert</text:span> (ingezonden 12 november 2020).</text:p>
      <text:p text:style-name="ifm_p_mt.3.76mm_ifm">Vraag 1</text:p>
      <text:p text:style-name="ifm_p_ifm">Wat is uw mening over het bericht dat Canada de Europese voedselveiligheid verwatert?<text:note text:id="ID-2020Z21381-d37e54" text:note-class="footnote"><text:note-citation text:label="1 ">1</text:note-citation><text:note-body><text:p text:style-name="ifm_p_font.normal_size.6.93pt_mt..5mm_indent.-0.1161in_mleft.0.1161in_ifm">Follow the Money, 4 november 2020, «Hoe Canada de Europese voedselveiligheid verwatert», https://www.ftm.nl/artikelen/ceta-eu-voorzorgsbeginsel</text:p></text:note-body></text:note></text:p>
      <text:p text:style-name="ifm_p_mt.3.76mm_ifm">Vraag 2</text:p>
      <text:p text:style-name="ifm_p_ifm">Kunt u bevestigen dat het Europese beleid in 2018 is gewijzigd op het gebied van importtoleranties, waardoor de EU mogelijkheden heeft gecreëerd om landbouwproducten te importeren uit Canada die residuen bevatten van bestrijdingsmiddelen die in de EU verboden zijn? Kunt u dit toelichten?</text:p>
      <text:p text:style-name="ifm_p_mt.3.76mm_ifm">Vraag 3</text:p>
      <text:p text:style-name="ifm_p_ifm">Welke rol heeft de Canadese lobby gespeeld bij het nemen van deze beslissing?</text:p>
      <text:p text:style-name="ifm_p_mt.3.76mm_ifm">Vraag 4</text:p>
      <text:p text:style-name="ifm_p_ifm">Deelt u de mening dat deze wijziging een bedreiging vormt voor de voedselveiligheid? Kunt u dit toelichten?</text:p>
      <text:p text:style-name="ifm_p_mt.3.76mm_ifm">Vraag 5</text:p>
      <text:p text:style-name="ifm_p_ifm">Klopt het dat dit besluit is genomen met steun van Nederland? Zo ja, kunt u toelichten waarom Nederland dit besluit heeft gesteund? Met welk mandaat heeft het kabinet dit gedaan?</text:p>
      <text:p text:style-name="ifm_p_mt.3.76mm_ifm">Vraag 6</text:p>
      <text:p text:style-name="ifm_p_ifm">Wanneer is de Kamer van dit besluit op de hoogte gesteld?</text:p>
      <text:p text:style-name="ifm_p_mt.3.76mm_ifm">Vraag 7</text:p>
      <text:p text:style-name="ifm_p_ifm">Staat u niet meer achter uw uitspraak tijdens het debat over het vrijhandelsakkoord tussen de EU en Canada (CETA): «onze regelgeving staat vast. Dat is het belangrijkste. Die staat niet onder druk. Canada probeert het misschien, maar de EU en de Commissie zijn gewoon niet gewijzigd»?<text:note text:id="ID-2020Z21381-d37e93" text:note-class="footnote"><text:note-citation text:label="2 ">2</text:note-citation><text:note-body><text:p text:style-name="ifm_p_font.normal_size.6.93pt_mt..5mm_indent.-0.1161in_mleft.0.1161in_ifm">Handelingen, vergaderjaar 2019–2020, nr. 54, item 2</text:p></text:note-body></text:note></text:p>
      <text:p text:style-name="ifm_p_mt.3.76mm_ifm">Vraag 8</text:p>
      <text:p text:style-name="ifm_p_ifm">Hoe kunt u nog steeds zeggen dat CETA de EU-standaarden niet aantast<text:note text:id="ID-2020Z21381-d37e106" text:note-class="footnote"><text:note-citation text:label="3 ">3</text:note-citation><text:note-body><text:p text:style-name="ifm_p_font.normal_size.6.93pt_mt..5mm_indent.-0.1161in_mleft.0.1161in_ifm">Aanhangsel van de Handelingen, vergaderjaar 2018–2019, nr. 1749</text:p></text:note-body></text:note>, terwijl Eurocommissaris Malmström aan Canada heeft gemeld dat «de EU concessies zal doen op het vlak van bestrijdingsmiddelen en de toepassing van het voorzorgsprincipe»?</text:p>
      <text:p text:style-name="ifm_p_mt.3.76mm_ifm">Vraag 9</text:p>
      <text:p text:style-name="ifm_p_ifm">Zijn er nog meer standaarden verzwakt als gevolg van de besprekingen met Canada in het kader van CETA? Bent u bereid om de Kamer verder te informeren over de invloed van CETA op de voedselveiligheidstandaarden in de EU?</text:p>
      <text:h text:style-name="ifm_p_font.bold_mt.5.08mm_page.keep-with-next_ifm" text:outline-level="2">Toelichting:</text:h>
      <text:p text:style-name="ifm_p_mt.4.23mm_ifm">Deze vragen dienen ter aanvulling op eerdere vragen terzake van het lid Van den Nieuwenhuijzen (GroenLinks), ingezonden op 4 november 2020 (vraagnummer 2020Z206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anada de Europese voedselveiligheid verwatert</dc:title>
    <meta:user-defined meta:name="OVERHEIDop.ParlID/DC.identifier">kv-tk-2020Z21381</meta:user-defined>
    <meta:user-defined meta:name="OVERHEIDop.vraagnummer">2020Z21381</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20-2021</meta:user-defined>
    <meta:user-defined meta:name="DCTERMS.W3CDTF/OVERHEIDop.datumIndiening">2020-11-12</meta:user-defined>
    <meta:user-defined meta:name="OVERHEID.StatenGeneraal/DC.creator">Tweede Kamer der Staten-Generaal</meta:user-defined>
    <dc:language>nl</dc:language>
    <meta:user-defined meta:name="DCTERMS.alternative"/>
    <meta:user-defined meta:name="DC.title">Het bericht dat Canada de Europese voedselveiligheid verwatert</meta:user-defined>
    <meta:user-defined meta:name="DCTERMS.W3CDTF/DCTERMS.available">2020-11-12</meta:user-defined>
    <meta:user-defined meta:name="OVERHEIDop.publicationName">Kamervragen zonder antwoord</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