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237</text:p>
      <text:p text:style-name="ifm_p_font.roman_mt.3.76mm_ifm">Vragen van het lid <text:span text:style-name="ifm_span_font.bold_ifm">Raemakers</text:span> (D66) aan de Minister voor Medische Zorg over <text:span text:style-name="ifm_span_font.italic_ifm">een opnamestop bij de Zuyderland ziekenhuizen door een ict-storing</text:span> (ingezonden 11 november 2020).</text:p>
      <text:p text:style-name="ifm_p_mt.3.76mm_ifm">Vraag 1</text:p>
      <text:p text:style-name="ifm_p_ifm">Bent u bekend met het bericht «Opnamestop bij Zuyderland vanwege ict-storing»?<text:note text:id="ID-2020Z21237-d37e57" text:note-class="footnote"><text:note-citation text:label="1 ">1</text:note-citation><text:note-body><text:p text:style-name="ifm_p_font.normal_size.6.93pt_mt..5mm_indent.-0.1161in_mleft.0.1161in_ifm">1limburg, 7 november 2020, «Opnamestop bij Zuyderland vanwege ict-storing» (https://www.1limburg.nl/opnamestop-bij-zuyderland-vanwege-ict-storing?context=section-1).</text:p></text:note-body></text:note></text:p>
      <text:p text:style-name="ifm_p_mt.3.76mm_ifm">Vraag 2</text:p>
      <text:p text:style-name="ifm_p_ifm">Deelt u de mening dat een algehele opnamestop van patiënten door een ict-storing altijd zeer onprettig en onwenselijk is, maar des te meer nu op dit moment de tweede golf van coronabesmettingen de ziekenhuiszorg onder grote druk zet?</text:p>
      <text:p text:style-name="ifm_p_mt.3.76mm_ifm">Vraag 3</text:p>
      <text:p text:style-name="ifm_p_ifm">Welke gevolgen heeft de opnamestop gehad voor de beschikbaarheid van reguliere zorg en COVID-19-zorg in de regio, waarin alle patiënten werden doorverwezen naar de ziekenhuizen in Maastricht en Roermond?</text:p>
      <text:p text:style-name="ifm_p_mt.3.76mm_ifm">Vraag 4</text:p>
      <text:p text:style-name="ifm_p_ifm">Hoeveel operaties en behandelingen zijn door de opnamestop uitgesteld?</text:p>
      <text:p text:style-name="ifm_p_mt.3.76mm_ifm">Vraag 5</text:p>
      <text:p text:style-name="ifm_p_ifm">Valt te verwachten dat de uitgestelde operaties en behandelingen binnen een redelijke termijn kunnen worden ingehaald, nu door de tweede golf wederom een deel van de reguliere zorg is afgeschaald? Zo ja, binnen welke termijn?</text:p>
      <text:p text:style-name="ifm_p_mt.3.76mm_ifm">Vraag 6</text:p>
      <text:p text:style-name="ifm_p_ifm">Onderschrijft u dat er altijd reservesystemen zouden moeten zijn die bij een ict-storing een algehele opnamestop van patiënten kunnen voorkomen? Bent u bereid hierover in gesprek te gaan met ict-leveranc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pnamestop bij de Zuyderland ziekenhuizen door een ict-storing</dc:title>
    <meta:user-defined meta:name="OVERHEIDop.ParlID/DC.identifier">kv-tk-2020Z21237</meta:user-defined>
    <meta:user-defined meta:name="OVERHEIDop.vraagnummer">2020Z21237</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20-2021</meta:user-defined>
    <meta:user-defined meta:name="DCTERMS.W3CDTF/OVERHEIDop.datumIndiening">2020-11-11</meta:user-defined>
    <meta:user-defined meta:name="OVERHEID.StatenGeneraal/DC.creator">Tweede Kamer der Staten-Generaal</meta:user-defined>
    <dc:language>nl</dc:language>
    <meta:user-defined meta:name="DCTERMS.alternative"/>
    <meta:user-defined meta:name="DC.title">Een opnamestop bij de Zuyderland ziekenhuizen door een ict-storing</meta:user-defined>
    <meta:user-defined meta:name="DCTERMS.W3CDTF/DCTERMS.available">2020-11-11</meta:user-defined>
    <meta:user-defined meta:name="OVERHEIDop.publicationName">Kamervragen zonder antwoord</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