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2</text:p>
      <text:p text:style-name="ifm_p_font.roman_mt.3.76mm_ifm">Vragen van het lid <text:span text:style-name="ifm_span_font.bold_ifm">Regterschot</text:span> (VVD) aan de Minister voor Medische Zorg over <text:span text:style-name="ifm_span_font.italic_ifm">de petitie-aanbieding van De Nederlandse Vereniging van Anesthesiemedewerkers m.b.t. niet erkennen beroep van anesthesiemedewerker in artikel 3 van Wet BIG</text:span> (ingezonden 11 november 2020).</text:p>
      <text:p text:style-name="ifm_p_mt.3.76mm_ifm">Vraag 1</text:p>
      <text:p text:style-name="ifm_p_ifm">Bent u op de hoogte van het feit dat de Nederlandse Vereniging van Anesthesiemedewerkers (NVAM), en daarmee de grote achterban van anesthesiemedewerkers, zich niet kan vinden in het advies van Zorginstituut Nederland over de BIG (Beroepen in de Individuele Gezondheidszorg)-registratie van anesthesiemedewerkers?<text:note text:id="ID-2020Z21232-d37e57" text:note-class="footnote"><text:note-citation text:label="1 ">1</text:note-citation><text:note-body><text:p text:style-name="ifm_p_font.normal_size.6.93pt_mt..5mm_indent.-0.1161in_mleft.0.1161in_ifm">Petitie-aanbieding van De Nederlandse Vereniging van Anesthesiemedewerkers m.b.t. niet erkennen beroep van anesthesiemedewerker in artikel 3 van Wet BIG, 10 november 2020, Kameractiviteit 2020A03762</text:p></text:note-body></text:note> <text:note text:id="ID-2020Z21232-d37e65" text:note-class="footnote"><text:note-citation text:label="2 ">2</text:note-citation><text:note-body><text:p text:style-name="ifm_p_font.normal_size.6.93pt_mt..5mm_indent.-0.1161in_mleft.0.1161in_ifm">Kamerstuk 29 282, nr. 409</text:p></text:note-body></text:note></text:p>
      <text:p text:style-name="ifm_p_mt.3.76mm_ifm">Vraag 2</text:p>
      <text:p text:style-name="ifm_p_ifm">In hoeverre bent u met de beroepsgroep van anesthesiemedewerkers in gesprek naar aanleiding van het advies van het Zorginstituut Nederland? Indien dit niet het geval is, bent u bereid om hierover op korte termijn het gesprek aan te gaan met de beroepsgroep?</text:p>
      <text:p text:style-name="ifm_p_mt.3.76mm_ifm">Vraag 3</text:p>
      <text:p text:style-name="ifm_p_ifm">Ziet u mogelijkheden om van de anesthesiemedewerker weer, zoals vóór 1976, een verpleegkundige specialisatie te maken door middel van een algemene maatregel van bestuur (amvb)? Bent u bereid om deze optie samen met de NVAM verder uit te werken?</text:p>
      <text:p text:style-name="ifm_p_mt.3.76mm_ifm">Vraag 4</text:p>
      <text:p text:style-name="ifm_p_ifm">Bent u op de hoogte van het feit dat de NVAM, samen met vijf hogescholen, al stappen heeft gezet om het beroep van anesthesiemedewerker weer aantrekkelijk te maken door het beroep een verpleegkundige basis te geven door middel van hbo-vt (voltijds) opleidingen? Bent u ermee bekend dat deze opleiding in vier jaar af te ronden is, waardoor opgeleide en bekwame verpleegkundigen sneller zelfstandig aan het werk kunnen dan in de huidige praktijk waarbij eerst een beroepsopleiding en vervolgens een vervolgopleiding nodig is? Kunt u uw visie op deze opleiding geven?</text:p>
      <text:p text:style-name="ifm_p_mt.3.76mm_ifm">Vraag 5</text:p>
      <text:p text:style-name="ifm_p_ifm">Bent u op de hoogte van het feit dat de anesthesiemedewerkers zich niet vertegenwoordigd voelen door de Verpleegkundigen &amp; Verzorgenden Nederland (V&amp;VN)? Bent u ook van mening dat de anesthesiemedewerkers als onafhankelijke beroepsgroep aan overlegtafels zouden moeten zitten, zodat zij hun bijdrage kunnen leveren als het gaat om onderwerpen die hen als beroepsgroep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aanbieding van De Nederlandse Vereniging van Anesthesiemedewerkers m.b.t. niet erkennen beroep van anesthesiemedewerker in artikel 3 van Wet BIG</dc:title>
    <meta:user-defined meta:name="OVERHEIDop.ParlID/DC.identifier">kv-tk-2020Z21232</meta:user-defined>
    <meta:user-defined meta:name="OVERHEIDop.vraagnummer">2020Z21232</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De petitie-aanbieding van De Nederlandse Vereniging van Anesthesiemedewerkers m.b.t. niet erkennen beroep van anesthesiemedewerker in artikel 3 van Wet BIG</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