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2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22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verkiezingssoftware hackbaar is</text:span> (ingezonden 11 november 2020).</text:p>
      <text:p text:style-name="ifm_p_mt.3.76mm_ifm">Vraag 1</text:p>
      <text:p text:style-name="ifm_p_ifm">Deelt u de mening dat de verkiezingsprocedure zo veilig mogelijk moet verlopen? Zo nee, waarom niet?<text:note text:id="n1" text:note-class="footnote"><text:note-citation text:label="1 ">1</text:note-citation><text:note-body><text:p text:style-name="ifm_p_font.normal_size.6.93pt_mt..5mm_indent.-0.1161in_mleft.0.1161in_ifm">https://www.hartvannederland.nl/nieuws/2020/tweede-kamerverkiezingen-uitslag-hacken/</text:p></text:note-body></text:note></text:p>
      <text:p text:style-name="ifm_p_mt.3.76mm_ifm">Vraag 2</text:p>
      <text:p text:style-name="ifm_p_ifm">Bent u het ermee eens dat als de verkiezingssoftware hackbaar blijkt een extra controle moet worden ingesteld, zodat de uitslag boven elke twijfel verheven is? Zo nee, waarom niet?</text:p>
      <text:p text:style-name="ifm_p_mt.3.76mm_ifm">Vraag 3</text:p>
      <text:p text:style-name="ifm_p_ifm">Bent u bereid toe te zeggen dat het optellen van de stemmen niet alleen gebeurt met de verkiezingssoftware, maar ook handmatig wordt uitgevoerd ter controle? Zo nee, waarom niet?</text:p>
      <text:p text:style-name="ifm_p_mt.3.76mm_ifm">Vraag 4</text:p>
      <text:p text:style-name="ifm_p_ifm">Kunt u deze vragen beantwoorden voordat een eventuele wetsbehandeling plaatsvindt? Zo nee, waarom niet?<text:note text:id="n2" text:note-class="footnote"><text:note-citation text:label="2 ">2</text:note-citation><text:note-body><text:p text:style-name="ifm_p_font.normal_size.6.93pt_mt..5mm_indent.-0.1161in_mleft.0.1161in_ifm">Kamerstuk 35 590, nr. 2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rkiezingssoftware hackbaar is</dc:title>
    <meta:user-defined meta:name="OVERHEIDop.ParlID/DC.identifier">kv-tk-2020Z21228</meta:user-defined>
    <meta:user-defined meta:name="OVERHEIDop.vraagnummer">2020Z212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kiezingssoftware hackbaar is</meta:user-defined>
    <meta:user-defined meta:name="DCTERMS.W3CDTF/DCTERMS.available">2020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