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7</text:p>
      <text:p text:style-name="ifm_p_font.roman_mt.3.76mm_ifm">Vragen van het lid <text:span text:style-name="ifm_span_font.bold_ifm">Van der Molen</text:span> (CDA) aan de Minister voor Onderwijs, Cultuur en Wetenschap over <text:span text:style-name="ifm_span_font.italic_ifm">het bericht «Gratis lenen bij DUO»</text:span> (ingezonden 10 november 2020).</text:p>
      <text:p text:style-name="ifm_p_mt.3.76mm_ifm">Vraag 1</text:p>
      <text:p text:style-name="ifm_p_ifm">Bent u bekend met het bericht «Gratis lenen bij DUO' op de Instagrampagina van de Dienst Uitvoering Onderwijs (DUO)?<text:note text:id="ID-2020Z21127-d37e57" text:note-class="footnote"><text:note-citation text:label="1 ">1</text:note-citation><text:note-body><text:p text:style-name="ifm_p_font.normal_size.6.93pt_mt..5mm_indent.-0.1161in_mleft.0.1161in_ifm">Instagrampagina Dienst Uitvoering Onderwijs, https://www.instagram.com/duostudent/</text:p></text:note-body></text:note></text:p>
      <text:p text:style-name="ifm_p_mt.3.76mm_ifm">Vraag 2</text:p>
      <text:p text:style-name="ifm_p_ifm">Bent u het met de mening eens dat DUO in het oorspronkelijke bericht geld lenen promootte? Vindt u dit ook onwenselijk?</text:p>
      <text:p text:style-name="ifm_p_mt.3.76mm_ifm">Vraag 3</text:p>
      <text:p text:style-name="ifm_p_ifm">Kunt u aangeven op welke plekken studenten die geld (willen gaan) lenen bij DUO gewezen worden op het gegeven dat geld lenen geld kost? Kunt u daarbij tevens aangeven op welke wijze studenten hierop geattendeerd worden?</text:p>
      <text:p text:style-name="ifm_p_mt.3.76mm_ifm">Vraag 4</text:p>
      <text:p text:style-name="ifm_p_ifm">Bent u bereid om via de social media kanalen op korte termijn aandacht te besteden aan hoe studenten verantwoord geld kunnen lenen en wat de gevolgen van een studieschuld zijn, bijvoorbeeld ook door (oud-)studenten aan het woord te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tis lenen bij DUO'</dc:title>
    <meta:user-defined meta:name="OVERHEIDop.ParlID/DC.identifier">kv-tk-2020Z21127</meta:user-defined>
    <meta:user-defined meta:name="OVERHEIDop.vraagnummer">2020Z2112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Het bericht 'Gratis lenen bij DUO'</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