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126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De renovatie van de Afsluitdijk loopt flinke vertraging op door problemen met spuisluizen»</text:span> (ingezonden 10 november 2020).</text:p>
      <text:p text:style-name="ifm_p_mt.3.76mm_ifm">Vraag 1</text:p>
      <text:p text:style-name="ifm_p_ifm">Bent u bekend met het bericht «De renovatie van de Afsluitdijk loopt flinke vertraging op door problemen met spuisluizen»?<text:note text:id="ID-2020Z21126-d37e56" text:note-class="footnote"><text:note-citation text:label="1 ">1</text:note-citation><text:note-body><text:p text:style-name="ifm_p_font.normal_size.6.93pt_mt..5mm_indent.-0.1161in_mleft.0.1161in_ifm">NRC.nl, 8 november 2020 (https://www.nrc.nl/nieuws/2020/11/08/flinke-vertraging-op-de-afsluitdijk-a4019280)</text:p></text:note-body></text:note></text:p>
      <text:p text:style-name="ifm_p_mt.3.76mm_ifm">Vraag 2</text:p>
      <text:p text:style-name="ifm_p_ifm">Kunt u toelichten wanneer het gehele project nu afgerond kan worden, begin of eind 2025?</text:p>
      <text:p text:style-name="ifm_p_mt.3.76mm_ifm">Vraag 3</text:p>
      <text:p text:style-name="ifm_p_ifm">Betekent de vertraging dat ook het fietspad gedurende die gehele periode afgesloten blijft?</text:p>
      <text:p text:style-name="ifm_p_mt.3.76mm_ifm">Vraag 4</text:p>
      <text:p text:style-name="ifm_p_ifm">Bestaat de mogelijkheid de fietsbruggen in de nieuwe situatie breder te maken dan nu is voorzien, gelijk aan de wens van belangenorganisaties? Zo nee, waarom niet?</text:p>
      <text:p text:style-name="ifm_p_mt.3.76mm_ifm">Vraag 5</text:p>
      <text:p text:style-name="ifm_p_ifm">Kunt u verklaren waarom de randvoorwaarden niet eerder in het ontwerp zijn opgenomen?</text:p>
      <text:p text:style-name="ifm_p_mt.3.76mm_ifm">Vraag 6</text:p>
      <text:p text:style-name="ifm_p_ifm">Bent u het eens met de raming van 200 miljoen euro aan extra kosten? Kunt u een inschatting geven van de extra kosten en welk bedrag hiervoor uit het Deltafonds gebruikt gaat worden om het projectbudget aan te vullen?</text:p>
      <text:p text:style-name="ifm_p_mt.3.76mm_ifm">Vraag 7</text:p>
      <text:p text:style-name="ifm_p_ifm">Wat zijn de verwachte gevolgen voor het auto- en vrachtverkeer, nu de renovatie drie jaar langer gaat duren?</text:p>
      <text:p text:style-name="ifm_p_mt.3.76mm_ifm">Vraag 8</text:p>
      <text:p text:style-name="ifm_p_ifm">Kunt u deze vragen beantwoorden voor het nota-overleg MIRT van 7 decem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renovatie van de Afsluitdijk loopt flinke vertraging op door problemen met spuisluizen’</dc:title>
    <meta:user-defined meta:name="OVERHEIDop.ParlID/DC.identifier">kv-tk-2020Z21126</meta:user-defined>
    <meta:user-defined meta:name="OVERHEIDop.vraagnummer">2020Z211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20-2021</meta:user-defined>
    <meta:user-defined meta:name="DCTERMS.W3CDTF/OVERHEIDop.datumIndiening">2020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renovatie van de Afsluitdijk loopt flinke vertraging op door problemen met spuisluizen’</meta:user-defined>
    <meta:user-defined meta:name="DCTERMS.W3CDTF/DCTERMS.available">2020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