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124</text:p>
      <text:p text:style-name="ifm_p_font.roman_mt.3.76mm_ifm">Vragen van het lid <text:span text:style-name="ifm_span_font.bold_ifm">Van Gerven</text:span> (SP) aan de Minister voor Medische Zorg over <text:span text:style-name="ifm_span_font.italic_ifm">het bericht «Kerngroep «verbaasd, teleurgesteld en bezorgd» over sluiting huisartsenpost Venray»</text:span> (ingezonden 10 november 2020).</text:p>
      <text:p text:style-name="ifm_p_mt.3.76mm_ifm">Vraag 1</text:p>
      <text:p text:style-name="ifm_p_ifm">Wat is uw reactie op het bericht «Kerngroep «verbaasd, teleurgesteld en bezorgd» over sluiting huisartsenpost Venray»?<text:note text:id="n1" text:note-class="footnote"><text:note-citation text:label="1 ">1</text:note-citation><text:note-body><text:p text:style-name="ifm_p_font.normal_size.6.93pt_mt..5mm_indent.-0.1161in_mleft.0.1161in_ifm">De Limburger, 29 oktober 2020, «Kerngroep «verbaasd, teleurgesteld en bezorgd» over sluiting huisartsenpost Venray» (https://www.limburger.nl/cnt/dmf20201029_95394567).</text:p></text:note-body></text:note></text:p>
      <text:p text:style-name="ifm_p_mt.3.76mm_ifm">Vraag 2</text:p>
      <text:p text:style-name="ifm_p_ifm">Erkent u dat één centrale spoedpost in Noord-Limburg de zorg in de regio verschraalt en minder toegankelijk maakt?</text:p>
      <text:p text:style-name="ifm_p_mt.3.76mm_ifm">Vraag 3</text:p>
      <text:p text:style-name="ifm_p_ifm">Is het besluit een voorsortering op het verdwijnen van het VieCuri Venray?</text:p>
      <text:p text:style-name="ifm_p_mt.3.76mm_ifm">Vraag 4</text:p>
      <text:p text:style-name="ifm_p_ifm">Hoe vindt u dit besluit uit te leggen nadat het ziekenhuis ook al is uitgekleed en er is gedreigd met het sluiten van de eerstehulppost?</text:p>
      <text:p text:style-name="ifm_p_mt.3.76mm_ifm">Vraag 5</text:p>
      <text:p text:style-name="ifm_p_ifm">Wat is uw reactie op zorgen over zorgmijding, aangezien de huisartsenpost in Venlo niet met het openbaar vervoer te bereiken is in de late avond en nacht, en er geen taxi’s meer rijden in Venray?</text:p>
      <text:p text:style-name="ifm_p_mt.3.76mm_ifm">Vraag 6</text:p>
      <text:p text:style-name="ifm_p_ifm">Wat is uw boodschap aan patiënten die juist naar het Maasziekenhuis Pantein gaan maar door het sluiten van de huisartsenpost in Venray praktisch worden gedwongen te kiezen voor het VieCuri Venlo omdat dit ernaast ligt en de reistijd naar Boxmeer langer wordt als ze niet in Venray naar de huisartsenpost kunnen?</text:p>
      <text:p text:style-name="ifm_p_mt.3.76mm_ifm">Vraag 7</text:p>
      <text:p text:style-name="ifm_p_ifm">Want vindt u ervan dat dit de keuzevrijheid van patiënten verder onder druk zet, aangezien ze niet zomaar naar de huisartsenpost in Boxmeer of Deurne kunnen gaan omdat men daar niet over hun gegevens beschikt?</text:p>
      <text:p text:style-name="ifm_p_mt.3.76mm_ifm">Vraag 8</text:p>
      <text:p text:style-name="ifm_p_ifm">Wat is uw reactie op het feit dat de gemeente Horst aan de Maas zich ook tegen de sluiting heeft uitgesproken vanwege de lange reistijd naar Venlo vanuit verschillende dorpen?<text:note text:id="n2" text:note-class="footnote"><text:note-citation text:label="2 ">2</text:note-citation><text:note-body><text:p text:style-name="ifm_p_font.normal_size.6.93pt_mt..5mm_indent.-0.1161in_mleft.0.1161in_ifm">Hallo Horst aan de Maas, «Politiek Horst aan de Maas tegen sluiting HAP Venray» (http://www.hallohorstaandemaas.nl/Article/Details/5114).</text:p></text:note-body></text:note></text:p>
      <text:p text:style-name="ifm_p_mt.3.76mm_ifm">Vraag 9</text:p>
      <text:p text:style-name="ifm_p_ifm">Hoe gaat u de centrale regie, waar u sinds de coronacrisis voor pleit, aanwenden om de toegankelijkheid van zorg in Venray te bew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erngroep ‘verbaasd, teleurgesteld en bezorgd’ over sluiting huisartsenpost Venray'</dc:title>
    <meta:user-defined meta:name="OVERHEIDop.ParlID/DC.identifier">kv-tk-2020Z21124</meta:user-defined>
    <meta:user-defined meta:name="OVERHEIDop.vraagnummer">2020Z2112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1-10</meta:user-defined>
    <meta:user-defined meta:name="OVERHEID.StatenGeneraal/DC.creator">Tweede Kamer der Staten-Generaal</meta:user-defined>
    <dc:language>nl</dc:language>
    <meta:user-defined meta:name="DCTERMS.alternative"/>
    <meta:user-defined meta:name="DC.title">Het bericht 'Kerngroep ‘verbaasd, teleurgesteld en bezorgd’ over sluiting huisartsenpost Venray'</meta:user-defined>
    <meta:user-defined meta:name="DCTERMS.W3CDTF/DCTERMS.available">2020-11-10</meta:user-defined>
    <meta:user-defined meta:name="OVERHEIDop.publicationName">Kamervragen zonder antwoord</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