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112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1120</text:p>
      <text:p text:style-name="ifm_p_font.roman_mt.3.76mm_ifm">Vragen van het lid <text:span text:style-name="ifm_span_font.bold_ifm">Van Meenen</text:span> (D66) aan de Minister voor Basis- en Voortgezet Onderwijs en Media over <text:span text:style-name="ifm_span_font.italic_ifm">de uitzending van Nieuwsuur van maandag 5 oktober 2020</text:span> (ingezonden 10 november 2020).</text:p>
      <text:p text:style-name="ifm_p_mt.3.76mm_ifm">Vraag 1</text:p>
      <text:p text:style-name="ifm_p_ifm">Bent u bekend met de uitzending van Nieuwsuur van maandag 5 oktober 2020, aflevering 272?<text:note text:id="ID-2020Z21120-d37e56" text:note-class="footnote"><text:note-citation text:label="1 ">1</text:note-citation><text:note-body><text:p text:style-name="ifm_p_font.normal_size.6.93pt_mt..5mm_indent.-0.1161in_mleft.0.1161in_ifm">https://www.npostart.nl/nieuwsuur/05-10-2020/VPWON_1310934</text:p></text:note-body></text:note></text:p>
      <text:p text:style-name="ifm_p_mt.3.76mm_ifm">Vraag 2</text:p>
      <text:p text:style-name="ifm_p_ifm">Bent u ervan op de hoogte dat het schoolbestuur van Adelante heeft afgesproken met het samenwerkingsverband dat gebruik wordt gemaakt van een terugbetalingsconstruct, waarbij categorie hoog (voorheen 3) wordt vermeld bij de afgave van een toelaatbaarheidsverklaring, waardoor Maasgouw extra zorggelden ontvangt voor leerlingen met een ernstige meervoudige beperking (EMB) en begeleiding? Zo ja, bent u ook op de hoogte dat het verschil tussen categorie hoog (3) en laag (1) vervolgens wordt terugbetaald richting het samenwerkingsverband, waarbij opengevallen budget moet worden aangevuld via zorgmiddelen?</text:p>
      <text:p text:style-name="ifm_p_mt.3.76mm_ifm">Vraag 3</text:p>
      <text:p text:style-name="ifm_p_ifm">Hoe beoordeelt u dat ouders vervolgens wordt gevraagd om dit «gat» te dichten om het onderwijs te kunnen bekostigen en dat dus leerlingen eerst in een hoge bekostigingscategorie worden geplaatst, en nadat het EMB-geld binnen is, zij worden teruggeplaatst in een lage categorie, waardoor geld terecht komt bij het samenwerkingsverband?</text:p>
      <text:p text:style-name="ifm_p_mt.3.76mm_ifm">Vraag 4</text:p>
      <text:p text:style-name="ifm_p_ifm">Wat vindt u van deze constructie en is hier toestemming voor gegeven door u?</text:p>
      <text:p text:style-name="ifm_p_mt.3.76mm_ifm">Vraag 5</text:p>
      <text:p text:style-name="ifm_p_ifm">In hoeveel gevallen is gebruik gemaakt van deze constructie en om hoeveel geld gaat het hier?</text:p>
      <text:p text:style-name="ifm_p_mt.3.76mm_ifm">Vraag 6</text:p>
      <text:p text:style-name="ifm_p_ifm">Herkent u het signaal dat vanaf 2014 leerlingen vaak thuis zitten na hun achttiende jaar, ondanks dat zij nog steeds recht hebben op speciaal onderwijs?</text:p>
      <text:p text:style-name="ifm_p_mt.3.76mm_ifm">Vraag 7</text:p>
      <text:p text:style-name="ifm_p_ifm">Hoe beoordeelt u de uitspraak in Nieuwsuur dat maar een derde van de scholen in het voorgezet speciaal onderwijs op hun site zet dat hun school ook bedoeld is voor leerlingen boven de 18 jaar?</text:p>
      <text:p text:style-name="ifm_p_mt.3.76mm_ifm">Vraag 8</text:p>
      <text:p text:style-name="ifm_p_ifm">Deelt u de mening dat kinderen ook na hun achttiende levensjaar nog door kunnen ontwikkelen en dat het een negatieve ontwikkeling is dat het aantal leerlingen die ouder zijn dan 18 jaar in het voorgezet speciaal onderwijs afneemt?<text:note text:id="ID-2020Z21120-d37e109" text:note-class="footnote"><text:note-citation text:label="2 ">2</text:note-citation><text:note-body><text:p text:style-name="ifm_p_font.normal_size.6.93pt_mt..5mm_indent.-0.1161in_mleft.0.1161in_ifm">https://www.downsyndroom.nl/download/artikelen_uit_down+up/Special_DU_124_Overgang_van_speciaal_onderwijs_naar_werk.pdf</text:p></text:note-body></text:note> Zo ja, welke actie gaat u ondernemen om deze trend tegen te gaan?</text:p>
      <text:p text:style-name="ifm_p_mt.3.76mm_ifm">Vraag 9</text:p>
      <text:p text:style-name="ifm_p_ifm">Bent u van mening dat samenwerkingsverbanden niet zouden moeten oordelen over tot welke leeftijd leerlingen worden toegelaten tot het voorgezet speciaal onderwijs?</text:p>
      <text:p text:style-name="ifm_p_mt.3.76mm_ifm">Vraag 10</text:p>
      <text:p text:style-name="ifm_p_ifm">Deelt u de mening dat de behoefte van een kind centraal dient te staan en niet het financiële belang van schoolbesturen?</text:p>
      <text:p text:style-name="ifm_p_mt.3.76mm_ifm">Vraag 11</text:p>
      <text:p text:style-name="ifm_p_ifm">Kunt u deze vragen beantwoorden voor het notaoverleg inzake passend onderwijs van 16 november 202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uitzending van Nieuwsuur van maandag 5 oktober 2020</dc:title>
    <meta:user-defined meta:name="OVERHEIDop.ParlID/DC.identifier">kv-tk-2020Z21120</meta:user-defined>
    <meta:user-defined meta:name="OVERHEIDop.vraagnummer">2020Z21120</meta:user-defined>
    <meta:user-defined meta:name="OVERHEIDop.KamervraagTypen/DC.type">Schriftelijke vragen</meta:user-defined>
    <meta:user-defined meta:name="OVERHEIDop.Parlementair/DC.type">Kamervragen zonder Antwoord</meta:user-defined>
    <meta:user-defined meta:name="OVERHEIDop.indiener">P.H. van Meenen</meta:user-defined>
    <meta:user-defined meta:name="OVERHEIDop.vergaderjaar">2020-2021</meta:user-defined>
    <meta:user-defined meta:name="DCTERMS.W3CDTF/OVERHEIDop.datumIndiening">2020-11-10</meta:user-defined>
    <meta:user-defined meta:name="OVERHEID.StatenGeneraal/DC.creator">Tweede Kamer der Staten-Generaal</meta:user-defined>
    <dc:language>nl</dc:language>
    <meta:user-defined meta:name="DCTERMS.alternative"/>
    <meta:user-defined meta:name="DC.title">De uitzending van Nieuwsuur van maandag 5 oktober 2020</meta:user-defined>
    <meta:user-defined meta:name="DCTERMS.W3CDTF/DCTERMS.available">2020-11-10</meta:user-defined>
    <meta:user-defined meta:name="OVERHEIDop.publicationName">Kamervragen zonder antwoord</meta:user-defined>
    <meta:user-defined meta:name="OVERHEID.Organisatietype/OVERHEID.organisationType">staten generaal</meta:user-defined>
    <meta:user-defined meta:name="DCTERMS.W3CDTF/DCTERMS.issued">2020-11-10</meta:user-defined>
    <meta:user-defined meta:name="OVERHEID.Informatietype/DC.type">officiële publicatie</meta:user-defined>
    <meta:user-defined meta:name="OVERHEID.TaxonomieBeleidsagenda/OVERHEID.category">Onderwijs en wetenschap | Overige vormen van onderwijs</meta:user-defined>
    <meta:user-defined meta:name="OVERHEIDop.versieInformatie"/>
  </office:meta>
</office:document-meta>
</file>