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1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119</text:p>
      <text:p text:style-name="ifm_p_font.roman_mt.3.76mm_ifm">Vragen van het lid <text:span text:style-name="ifm_span_font.bold_ifm">Kuiken</text:span> (PvdA) aan de Staatssecretaris van Justitie en Veiligheid over <text:span text:style-name="ifm_span_font.italic_ifm">het bericht dat een lesbische asielzoekster dreigt teruggestuurd te worden naar Nigeria</text:span> (ingezonden 10 november 2020).</text:p>
      <text:p text:style-name="ifm_p_mt.3.76mm_ifm">Vraag 1</text:p>
      <text:p text:style-name="ifm_p_ifm">Kent u het bericht «Staatssecretaris wil Happy, de met kokend water overgoten lesbienne uitzetten naar Nigeria»?<text:note text:id="ID-2020Z21119-d37e56" text:note-class="footnote"><text:note-citation text:label="1 ">1</text:note-citation><text:note-body><text:p text:style-name="ifm_p_font.normal_size.6.93pt_mt..5mm_indent.-0.1161in_mleft.0.1161in_ifm">https://m.facebook.com/LGBTAsylumSupport/photos/a.500855286756362/1705673446274534/?type=3&amp;source=57</text:p></text:note-body></text:note></text:p>
      <text:p text:style-name="ifm_p_mt.3.76mm_ifm">Vraag 2</text:p>
      <text:p text:style-name="ifm_p_ifm">Klopt het dat in Nigeria via de media bekend is geworden dat de in het bericht genoemde asielzoekster in Nederland is aangevallen omdat zij lesbienne is? Zo nee, wat klopt er dan niet?</text:p>
      <text:p text:style-name="ifm_p_mt.3.76mm_ifm">Vraag 3</text:p>
      <text:p text:style-name="ifm_p_ifm">Deelt u de mening dat iemand die in Nigeria bekend staat als lhbti gevaar loopt? Zo ja, welke gevolgen heeft dat voor het asielbeleid van Nederland ten aanzien van Nigeria? Zo nee, waaruit blijkt dat er geen sprake is van dergelijk gevaar?</text:p>
      <text:p text:style-name="ifm_p_mt.3.76mm_ifm">Vraag 4</text:p>
      <text:p text:style-name="ifm_p_ifm">Is het waar dat de Immigratie- en Naturalisatiedienst (IND) in besluitvorming rondom de beoordeling van een asielaanvraag waarbij de homoseksuele gerichtheid een rol speelt «het proces van de ontwikkeling van de gerichtheid» laat meewegen? Zo ja, waarom?</text:p>
      <text:p text:style-name="ifm_p_mt.3.76mm_ifm">Vraag 5</text:p>
      <text:p text:style-name="ifm_p_ifm">Deelt u de mening dat er tussen de woorden «het proces van de ontwikkeling van de gerichtheid» en «bewustwordingsproces» geen relevant inhoudelijk verschil zit? Zo ja, waarom wordt «het proces van de ontwikkeling van de gerichtheid» dan toch gebruikt? Wat gaat u alsnog doen om ervoor te zorgen dat de IND dit, zoals eerder is afgesproken, niet meer mee laat wegen? Zo nee, waaruit bestaat het verschil dan wel?</text:p>
      <text:p text:style-name="ifm_p_mt.3.76mm_ifm">Vraag 6</text:p>
      <text:p text:style-name="ifm_p_ifm">Bent u voornemens om, mede naar aanleiding van de bevindingen van LGTB Asylum Support, een extern onafhankelijk onderzoek te laten houden naar de wijze waarop de IND sinds de nieuwe werkinstructie uit 2018 asielaanvragen met een lhbti-achtergrond beoordeelt? Zo ja, op welke termijn gaat u hier voor zor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lesbische asielzoekster dreigt teruggestuurd te worden naar Nigeria</dc:title>
    <meta:user-defined meta:name="OVERHEIDop.ParlID/DC.identifier">kv-tk-2020Z21119</meta:user-defined>
    <meta:user-defined meta:name="OVERHEIDop.vraagnummer">2020Z21119</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20-2021</meta:user-defined>
    <meta:user-defined meta:name="DCTERMS.W3CDTF/OVERHEIDop.datumIndiening">2020-11-10</meta:user-defined>
    <meta:user-defined meta:name="OVERHEID.StatenGeneraal/DC.creator">Tweede Kamer der Staten-Generaal</meta:user-defined>
    <dc:language>nl</dc:language>
    <meta:user-defined meta:name="DCTERMS.alternative"/>
    <meta:user-defined meta:name="DC.title">Het bericht dat een lesbische asielzoekster dreigt teruggestuurd te worden naar Nigeria</meta:user-defined>
    <meta:user-defined meta:name="DCTERMS.W3CDTF/DCTERMS.available">2020-11-10</meta:user-defined>
    <meta:user-defined meta:name="OVERHEIDop.publicationName">Kamervragen zonder antwoord</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